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27, Egelantier 40, 6163 R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gebruik Egelantier 40 door Intersport in strijd met bestemmingsplan.</text:p>
            <text:p text:style-name="common-al">Locatie:     Egelantier 40, 6163 RB Geleen </text:p>
            <text:p text:style-name="common-al">Ontvangstdatum:   28 oktober 2020</text:p>
            <text:p text:style-name="common-al">Dossiernummer:    Om20.052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0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10.8 333599.783</meta:user-defined>
    <meta:user-defined meta:name="DC.title">Gemeente Sittard-Geleen - Omgevingsvergunning beslistermijn verlengd; dossiernummer Om20.0527, Egelantier 40, 6163 RB  Geleen</meta:user-defined>
    <meta:user-defined meta:name="OVERHEID.PostcodeHuisnummer/OVERHEIDop.postcodeHuisnummer">6163RB 40</meta:user-defined>
    <meta:user-defined meta:name="OVERHEIDop.straatnaam">Egelantier</meta:user-defined>
    <meta:user-defined meta:name="OVERHEIDop.woonplaats">Gel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63</meta:user-defined>
    <meta:user-defined meta:name="OVERHEIDop.GmbID/DC.identifier">gmb-2020-316063</meta:user-defined>
    <meta:user-defined meta:name="OVERHEIDop.versieInformatie"/>
  </office:meta>
</office:document-meta>
</file>