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478, Handelsweg ong., 6163 AJ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bouw opslagloods</text:p>
            <text:p text:style-name="common-al">Locatie:     Handelsweg ong., 6163 AJ Geleen </text:p>
            <text:p text:style-name="common-al">Ontvangstdatum:   1 oktober 2020</text:p>
            <text:p text:style-name="common-al">Dossiernummer:    Om20.047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606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06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06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39.288 332624.856</meta:user-defined>
    <meta:user-defined meta:name="DC.title">Gemeente Sittard-Geleen - Omgevingsvergunning beslistermijn verlengd; dossiernummer Om20.0478, Handelsweg ong., 6163 AJ  Geleen</meta:user-defined>
    <meta:user-defined meta:name="OVERHEID.PostcodeHuisnummer/OVERHEIDop.postcodeHuisnummer">6163AJ 10</meta:user-defined>
    <meta:user-defined meta:name="OVERHEIDop.straatnaam">Handelsweg</meta:user-defined>
    <meta:user-defined meta:name="OVERHEIDop.woonplaats">Gele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061</meta:user-defined>
    <meta:user-defined meta:name="OVERHEIDop.GmbID/DC.identifier">gmb-2020-316061</meta:user-defined>
    <meta:user-defined meta:name="OVERHEIDop.versieInformatie"/>
  </office:meta>
</office:document-meta>
</file>