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93, Landweringstraat 89, 6133 A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rit realiseren t.b.v. een parkeerplaats in de voortuin te realiseren</text:p>
            <text:p text:style-name="common-al">Locatie:     Landweringstraat 89, 6133 AG Sittard </text:p>
            <text:p text:style-name="common-al">Ontvangstdatum:   23/11/2020</text:p>
            <text:p text:style-name="common-al">Dossiernummer:    Om20.059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605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5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5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98 333579</meta:user-defined>
    <meta:user-defined meta:name="DC.title">Gemeente Sittard-Geleen - Omgevingsvergunning aangevraagd; dossiernummer Om20.0593, Landweringstraat 89, 6133 AG  Sittard</meta:user-defined>
    <meta:user-defined meta:name="OVERHEID.PostcodeHuisnummer/OVERHEIDop.postcodeHuisnummer">6133AG 89</meta:user-defined>
    <meta:user-defined meta:name="OVERHEIDop.straatnaam">Landweringstraat</meta:user-defined>
    <meta:user-defined meta:name="OVERHEIDop.woonplaats">Sittard</meta:user-defined>
    <meta:user-defined meta:name="DCTERMS.W3CDTF/DCTERMS.available">2020-12-02</meta:user-defined>
    <meta:user-defined meta:name="DCTERMS.W3CDTF/OVERHEIDop.jaargang">2020</meta:user-defined>
    <meta:user-defined meta:name="OVERHEIDop.publicationIssue">316058</meta:user-defined>
    <meta:user-defined meta:name="OVERHEIDop.GmbID/DC.identifier">gmb-2020-316058</meta:user-defined>
    <meta:user-defined meta:name="OVERHEIDop.versieInformatie"/>
  </office:meta>
</office:document-meta>
</file>