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1, Stationsstraat 15, 6131 A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3 garageboxen</text:p>
            <text:p text:style-name="common-al">Locatie:     Stationsstraat 15, 6131 AX Sittard </text:p>
            <text:p text:style-name="common-al">Ontvangstdatum:   23/11/2020</text:p>
            <text:p text:style-name="common-al">Dossiernummer:    Om20.05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5 334797</meta:user-defined>
    <meta:user-defined meta:name="DC.title">Gemeente Sittard-Geleen - Omgevingsvergunning aangevraagd; dossiernummer Om20.0591, Stationsstraat 15, 6131 AX  Sittard</meta:user-defined>
    <meta:user-defined meta:name="OVERHEID.PostcodeHuisnummer/OVERHEIDop.postcodeHuisnummer">6131AX 15</meta:user-defined>
    <meta:user-defined meta:name="OVERHEIDop.straatnaam">Stations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57</meta:user-defined>
    <meta:user-defined meta:name="OVERHEIDop.GmbID/DC.identifier">gmb-2020-316057</meta:user-defined>
    <meta:user-defined meta:name="OVERHEIDop.versieInformatie"/>
  </office:meta>
</office:document-meta>
</file>