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8, Kempenstraat 6, 6137 K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om in achtertuin</text:p>
            <text:p text:style-name="common-al">Locatie:     Kempenstraat 6, 6137 KL Sittard </text:p>
            <text:p text:style-name="common-al">Ontvangstdatum:   21/11/2020</text:p>
            <text:p text:style-name="common-al">Dossiernummer:    Om20.05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273 334751</meta:user-defined>
    <meta:user-defined meta:name="DC.title">Gemeente Sittard-Geleen - Omgevingsvergunning aangevraagd; dossiernummer Om20.0588, Kempenstraat 6, 6137 KL  Sittard</meta:user-defined>
    <meta:user-defined meta:name="OVERHEID.PostcodeHuisnummer/OVERHEIDop.postcodeHuisnummer">6137KL 6</meta:user-defined>
    <meta:user-defined meta:name="OVERHEIDop.straatnaam">Kempen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56</meta:user-defined>
    <meta:user-defined meta:name="OVERHEIDop.GmbID/DC.identifier">gmb-2020-316056</meta:user-defined>
    <meta:user-defined meta:name="OVERHEIDop.versieInformatie"/>
  </office:meta>
</office:document-meta>
</file>