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60, Agnes Printhagenstraat 34 A, 6161 EK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dakterras met erfafscheiding</text:p>
            <text:p text:style-name="common-al">Locatie:     Agnes Printhagenstraat 34 A, 6161 EK Geleen </text:p>
            <text:p text:style-name="common-al">Ontvangstdatum:   05/11/2020</text:p>
            <text:p text:style-name="common-al">Dossiernummer:    Om20.056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605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5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5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94.967 331020.053</meta:user-defined>
    <meta:user-defined meta:name="DC.title">Gemeente Sittard-Geleen - Omgevingsvergunning aangevraagd; dossiernummer Om20.0560, Agnes Printhagenstraat 34 A, 6161 EK  Geleen</meta:user-defined>
    <meta:user-defined meta:name="OVERHEID.PostcodeHuisnummer/OVERHEIDop.postcodeHuisnummer">6161EK 34</meta:user-defined>
    <meta:user-defined meta:name="OVERHEIDop.straatnaam">Agnes Printhagenstraat</meta:user-defined>
    <meta:user-defined meta:name="OVERHEIDop.woonplaats">Geleen</meta:user-defined>
    <meta:user-defined meta:name="DCTERMS.W3CDTF/DCTERMS.available">2020-12-02</meta:user-defined>
    <meta:user-defined meta:name="DCTERMS.W3CDTF/OVERHEIDop.jaargang">2020</meta:user-defined>
    <meta:user-defined meta:name="OVERHEIDop.publicationIssue">316055</meta:user-defined>
    <meta:user-defined meta:name="OVERHEIDop.GmbID/DC.identifier">gmb-2020-316055</meta:user-defined>
    <meta:user-defined meta:name="OVERHEIDop.versieInformatie"/>
  </office:meta>
</office:document-meta>
</file>