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58, Handelsweg 9 (bedrijfsverzamelgebouw op 1 perceel), 6163 AJ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e inrit voor nieuwbouw bedrijfsgebouw</text:p>
            <text:p text:style-name="common-al">Locatie:     Handelsweg 9 (bedrijfsverzamelgebouw op 1 perceel), 6163 AJ Geleen </text:p>
            <text:p text:style-name="common-al">Ontvangstdatum:   10/11/2020</text:p>
            <text:p text:style-name="common-al">Dossiernummer:    Om20.055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605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5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5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95.752 332673.415</meta:user-defined>
    <meta:user-defined meta:name="DC.title">Gemeente Sittard-Geleen - Omgevingsvergunning aangevraagd; dossiernummer Om20.0558, Handelsweg 9 (bedrijfsverzamelgebouw op 1 perceel), 6163 AJ  Geleen</meta:user-defined>
    <meta:user-defined meta:name="OVERHEID.PostcodeHuisnummer/OVERHEIDop.postcodeHuisnummer">6163AJ 9</meta:user-defined>
    <meta:user-defined meta:name="OVERHEIDop.straatnaam">Handelsweg</meta:user-defined>
    <meta:user-defined meta:name="OVERHEIDop.woonplaats">Geleen</meta:user-defined>
    <meta:user-defined meta:name="DCTERMS.W3CDTF/DCTERMS.available">2020-12-02</meta:user-defined>
    <meta:user-defined meta:name="DCTERMS.W3CDTF/OVERHEIDop.jaargang">2020</meta:user-defined>
    <meta:user-defined meta:name="OVERHEIDop.publicationIssue">316054</meta:user-defined>
    <meta:user-defined meta:name="OVERHEIDop.GmbID/DC.identifier">gmb-2020-316054</meta:user-defined>
    <meta:user-defined meta:name="OVERHEIDop.versieInformatie"/>
  </office:meta>
</office:document-meta>
</file>