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1, Jupiterstraat 15, 6133 W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achtergevel en plaatsen van een balk</text:p>
            <text:p text:style-name="common-al">Locatie:     Jupiterstraat 15, 6133 WP Sittard </text:p>
            <text:p text:style-name="common-al">Ontvangstdatum:   30/10/2020</text:p>
            <text:p text:style-name="common-al">Dossiernummer:    Om20.05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4 332898</meta:user-defined>
    <meta:user-defined meta:name="DC.title">Gemeente Sittard-Geleen - Omgevingsvergunning aangevraagd; dossiernummer Om20.0531, Jupiterstraat 15, 6133 WP  Sittard</meta:user-defined>
    <meta:user-defined meta:name="OVERHEID.PostcodeHuisnummer/OVERHEIDop.postcodeHuisnummer">6133WP 15</meta:user-defined>
    <meta:user-defined meta:name="OVERHEIDop.straatnaam">Jupiter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52</meta:user-defined>
    <meta:user-defined meta:name="OVERHEIDop.GmbID/DC.identifier">gmb-2020-316052</meta:user-defined>
    <meta:user-defined meta:name="OVERHEIDop.versieInformatie"/>
  </office:meta>
</office:document-meta>
</file>