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idunalaan 107 t/m 129 (oneven) en 145 t/m 167 (on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WABO-2020-221 voor een omgevingsvergunning op locatie Lisidunalaan 107 t/m 129 (oneven) en 145 t/m 167 (oneven) te Leusden. De vergunning is toegekend. Het besluit betreft het bouwen van 76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0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29.73 460817</meta:user-defined>
    <meta:user-defined meta:name="DC.title">Kennisgeving besluit op aanvraag omgevingsvergunning Lisidunalaan 107 t/m 129 (oneven) en 145 t/m 167 (oneven) te Leusden</meta:user-defined>
    <meta:user-defined meta:name="OVERHEID.PostcodeHuisnummer/OVERHEIDop.postcodeHuisnummer">3833BS 18</meta:user-defined>
    <meta:user-defined meta:name="OVERHEIDop.straatnaam">Lisidunalaan</meta:user-defined>
    <meta:user-defined meta:name="OVERHEIDop.woonplaats">Leus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49</meta:user-defined>
    <meta:user-defined meta:name="OVERHEIDop.GmbID/DC.identifier">gmb-2020-316049</meta:user-defined>
    <meta:user-defined meta:name="OVERHEIDop.versieInformatie"/>
  </office:meta>
</office:document-meta>
</file>