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m burgemeester en wethouders van de gemeente Weert houdende regels omtrent 'planologische afwijkingsmogelijkheden’ volgens artikel 4 bijlage II van het Besluit omgevingsrecht, 2e herzien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1 mei 2018 is de Beleidsnota inzake ‘Planologische afwijkingsmogelijkheden’ volgens artikel 4 bijlage II van het Besluit omgevingsrecht door burgemeester en wethouders vastgesteld. Op 8 januari 2019 is de Beleidsnota inzake 'Planologische afwijkingsmogelijkheden volgens artikel 4 bijlage II van het Besluit omgevingsrecht, 1e herziening’ vastgesteld. </text:p>
            <text:p text:style-name="al"/>
            <text:p text:style-name="al">Op 23 september 2020 is de Beleidsnota huisvesting internationale werknemers gemeente Weert, actualisatie 2020, door de gemeenteraad vastgesteld. Als gevolg van de aanpassing van het beleid inzake de huisvesting van internationale werknemers, dient de op 8 januari 2019 vastgestelde 1<text:span text:style-name="sup">e</text:span> herziening te worden bijgesteld. Voorliggende beleidsnota vervangt deze 1<text:span text:style-name="sup">e</text:span> herziening. </text:p>
            <text:p text:style-name="al"/>
            <text:p text:style-name="al">
            <text:span text:style-name="nadrukcur">Mogelijkheid voor kamerbewoning in reguliere woningen.</text:span>
          </text:p>
            <text:p text:style-name="al">In de Beleidsnota inzake ‘Planologische afwijkingsmogelijkheden’ is reeds de mogelijkheid opgenomen voor kamerbewoning. De voorwaarden zijn aangescherpt. Zo mag aanvullend maximaal 10% van de woningen in een straat of gebied met dezelfde postcode (6-cijferig postcodegebied) worden verhuurd in de vorm van kamerbewoning. Dit was in de 1<text:span text:style-name="sup">e</text:span> herziening al als zodanig vastgelegd. Verder zijn de voorwaarden van toepassing, waaronder aangepaste parkeernormen, zoals opgenomen in de Beleidsnota huisvesting internationale werknemers gemeente Weert, actualisatie 2020. </text:p>
            <text:p text:style-name="al"/>
            <text:p text:style-name="al">
            <text:span text:style-name="nadrukcur">Mogelijkheid voor kamerbewoning in (niet-agrarische) bedrijfswoningen.</text:span>
          </text:p>
            <text:p text:style-name="al">In de Beleidsnota inzake ‘Planologische afwijkingsmogelijkheden’ is reeds de mogelijkheid opgenomen voor kamerbewoning in reguliere woningen. In de 2<text:span text:style-name="sup">e</text:span> herziening is de mogelijkheid aangevuld voor kamerbewoning in (niet-agrarische) bedrijfswoningen. De voorwaarden ten aanzien van de postcode gelden niet (10%). Wel geldt een maximum aantal van 5 personen. Aangetoond dient te worden dat er sprake is van een aanvaardbaar woon- en leefklimaat. Verder zijn de voorwaarden van toepassing zoals opgenomen in de Beleidsnota huisvesting internationale werknemers gemeente Weert, actualisatie 2020. </text:p>
            <text:p text:style-name="al"/>
            <text:p text:style-name="al">
            <text:span text:style-name="nadrukcur">Mogelijkheid voor kamerbewoning in agrarische bedrijfswoningen.</text:span>
          </text:p>
            <text:p text:style-name="al">In de Beleidsnota inzake ‘Planologische afwijkingsmogelijkheden’ is reeds de mogelijkheid opgenomen voor kamerbewoning in reguliere woningen. In de 2<text:span text:style-name="sup">e</text:span> herziening is de mogelijkheid aangevuld voor kamerbewoning in agrarische bedrijfswoningen. De voorwaarden ten aanzien van de postcode gelden niet (10%). Wel geldt een maximum aantal van 5 personen en geldt de voorwaarde dat ter plaatse geen agrarisch bedrijf meer aanwezig is. De woning dient eerst omgezet te worden in een plattelandswoning. Verder zijn de voorwaarden van toepassing zoals opgenomen in de Beleidsnota huisvesting internationale werknemers gemeente Weert, actualisatie 2020. </text:p>
            <text:p text:style-name="al"/>
            <text:p text:style-name="al">
            <text:span text:style-name="nadrukcur">Mogelijkheid voor geclusterde huisvesting op agrarische bouwkavels. </text:span>
          </text:p>
            <text:p text:style-name="al">In het bestemmingsplan voor het buitengebied is een binnenplanse afwijking opgenomen voor de huisvesting van (buitenlandse) werknemers op het agrarisch bouwkavel. Aan deze afwijking zijn voorwaarden verbonden. Een van de voorwaarden is dat de personen werkzaam dienen te zijn binnen het betreffende agrarische bedrijf. In de 1<text:span text:style-name="sup">e</text:span> herziening is deze voorwaarde vervallen, zodat ook personen die niet op het agrarisch bedrijf werkzaam zijn ter plaatse gehuisvest mogen worden. Tevens is de mogelijkheid toegevoegd dat huisvesting naast transformatie van een bedrijfsgebouw ook gerealiseerd mag worden in de vorm van nieuwbouw. Verder zijn de voorwaarden van toepassing zoals opgenomen in de Beleidsnota huisvesting internationale werknemers gemeente Weert, actualisatie 2020. Het beleid is ongewijzigd ten opzichte van de 1<text:span text:style-name="sup">e</text:span> herziening. </text:p>
            <text:p text:style-name="al"/>
            <text:p text:style-name="al">
            <text:span text:style-name="nadrukcur">Mogelijkheid voor tijdelijke huisvesting op bedrijventerreinen.</text:span>
          </text:p>
            <text:p text:style-name="al">In de 1<text:span text:style-name="sup">e</text:span> herziening is de mogelijkheid voor tijdelijke huisvesting op bedrijventerreinen opgenomen. Het betreft een tijdelijke vergunning voor maximaal 10 jaar. Er zijn maximaal 3 initiatieven voor in totaal maximaal 1.000 personen toegelaten, maximaal 1 initiatief per bedrijventerrein, per initiatief maximaal 400 personen. Op Centrum-Noord is geen huisvesting toegelaten. Verder zijn de voorwaarden van toepassing zoals opgenomen in de Beleidsnota huisvesting internationale werknemers gemeente Weert, actualisatie 2020. Het beleid is ongewijzigd ten opzichte van de 1<text:span text:style-name="sup">e</text:span> herziening. </text:p>
            <text:p text:style-name="al"/>
            <text:p text:style-name="al">
            <text:span text:style-name="nadrukcur">Aanpassing van de mogelijkheid voor overnachting voor vrachtwagenchauffeurs op bedrijventerreinen.</text:span>
          </text:p>
            <text:p text:style-name="al">In de 1<text:span text:style-name="sup">e</text:span> herziening is de mogelijkheid voor overnachting van vrachtwagenchauffeurs bij transportbedrijven op bedrijventerreinen opgenomen. Het betrof een tijdelijke vergunning voor maximaal 10 jaar. Er is geen maximum aantal slaapplaatsen gedefinieerd. Het beleid is aangevuld, het is mogelijk om een permanente vergunning aan te vragen voor de huisvesting van vrachtwagenchauffeurs bij transportbedrijven op bedrijventerreinen voor maximaal 10 personen. Verder kan huisvesting niet alleen in de vorm van transformatie, maar ook in de vorm van nieuwbouw plaats vinden. Indien gekozen wordt voor nieuwbouw is een uitgebreide procedure van toepassing. Er is geen maximum gedefinieerd ten aanzien van het aantal initiatieven. Verder zijn de voorwaarden van toepassing zoals opgenomen in de Beleidsnota huisvesting internationale werknemers gemeente Weert, actualisatie 2020. </text:p>
            <text:p text:style-name="al"/>
            <text:p text:style-name="al">Met de vaststelling van de ‘Beleidsnota inzake planologische afwijkingsmogelijkheden volgens artikel 4 bijlage II van het Besluit omgevingsrecht, 2<text:span text:style-name="sup">e</text:span> herziening’ wordt de ‘Beleidsnota inzake planologische afwijkingsmogelijkheden volgens artikel 4 bijlage II van het Besluit omgevingsrecht, 1<text:span text:style-name="sup">e</text:span> herziening’, zoals vastgesteld op 8 januari 2019, ingetrokken.</text:p>
            <text:p text:style-name="al"/>
          </text:section>
        </text:section>
        <text:section text:name="regeling-sluiting_id1-3-2-3" text:style-name="regeling-sluiting">
          <text:section text:name="ondertekening_id1-3-2-3-1">
            <text:p><text:span text:style-name="functie">Behoort bij besluit van burgemeester</text:span></text:p>
            <text:p><text:span text:style-name="functie">en wethouders van Weert van 24 november 2020</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M.J.M. Meertens </text:span></text:p>
            <text:p><text:span text:style-name="functie">gemeentesecretaris </text:span></text:p>
          </text:section>
          <text:section text:name="ondertekening_id1-3-2-3-4">
            <text:p><text:span text:style-name="functie"/></text:p>
            <text:p><text:span text:style-name="functie">C.C. Leppink-Schuitema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6047</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047</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047</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Weert</meta:user-defined>
    <meta:user-defined meta:name="OVERHEID.Informatietype/DC.type">officiële publicatie</meta:user-defined>
    <meta:user-defined meta:name="OVERHEIDgvop.Informatietype/DC.type">Overige besluiten van algemene strekk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DC.source">Besluit omgevingsrecht]|[1.0:c:BWBR0027464&amp;g=2020-01-01</meta:user-defined>
    <meta:user-defined meta:name="DCTERMS.alternative">Beleidsnota inzake ‘Planologische afwijkingsmogelijkheden’ volgens artikel 4 bijlage II van het Besluit omgevingsrecht, 2e herziening</meta:user-defined>
    <dc:language>nl</dc:language>
    <meta:user-defined meta:name="OVERHEID.Gemeente/DC.spatial">Weert</meta:user-defined>
    <meta:user-defined meta:name="DC.title">Besluit van het college vam burgemeester en wethouders van de gemeente Weert houdende regels omtrent 'planologische afwijkingsmogelijkheden’ volgens artikel 4 bijlage II van het Besluit omgevingsrecht, 2e herziening.</meta:user-defined>
    <meta:user-defined meta:name="DCTERMS.W3CDTF/DCTERMS.available">2020-12-02</meta:user-defined>
    <meta:user-defined meta:name="DCTERMS.W3CDTF/OVERHEIDop.jaargang">2020</meta:user-defined>
    <meta:user-defined meta:name="OVERHEIDop.publicationIssue">316047</meta:user-defined>
    <meta:user-defined meta:name="OVERHEIDop.betreftRegeling">CVDR647005_1</meta:user-defined>
    <meta:user-defined meta:name="OVERHEIDop.GmbID/DC.identifier">gmb-2020-316047</meta:user-defined>
    <meta:user-defined meta:name="xs:date/OVERHEIDop.startdatum">2020-12-03</meta:user-defined>
    <meta:user-defined meta:name="OVERHEIDop.versieInformatie"/>
  </office:meta>
</office:document-meta>
</file>