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elenhofweg 31B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0 een besluit genomen op de aanvraag omgevingsvergunning voor de nieuwbouw van een meergeneratiewoning op de locatie Gielenhofweg 31B te Egchel. De aanvraag is geregistreerd onder zaaknummer 189422714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0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98.92 369483.56</meta:user-defined>
    <meta:user-defined meta:name="OVERHEID.EPSG28992/DC.spatial">196071.45 369449.71</meta:user-defined>
    <meta:user-defined meta:name="DC.title">verleende omgevingsvergunning Gielenhofweg 31B te Egchel</meta:user-defined>
    <meta:user-defined meta:name="OVERHEID.PostcodeHuisnummer/OVERHEIDop.postcodeHuisnummer">5987NA 31</meta:user-defined>
    <meta:user-defined meta:name="OVERHEID.PostcodeHuisnummer/OVERHEIDop.postcodeHuisnummer">5987NA 33</meta:user-defined>
    <meta:user-defined meta:name="OVERHEIDop.straatnaam">Gielenhofweg</meta:user-defined>
    <meta:user-defined meta:name="OVERHEIDop.straatnaam">Gielenhofweg</meta:user-defined>
    <meta:user-defined meta:name="OVERHEIDop.woonplaats">Egchel</meta:user-defined>
    <meta:user-defined meta:name="OVERHEIDop.woonplaats">Egchel</meta:user-defined>
    <meta:user-defined meta:name="DCTERMS.W3CDTF/DCTERMS.available">2020-12-02</meta:user-defined>
    <meta:user-defined meta:name="DCTERMS.W3CDTF/OVERHEIDop.jaargang">2020</meta:user-defined>
    <meta:user-defined meta:name="OVERHEIDop.publicationIssue">316043</meta:user-defined>
    <meta:user-defined meta:name="OVERHEIDop.GmbID/DC.identifier">gmb-2020-316043</meta:user-defined>
    <meta:user-defined meta:name="OVERHEIDop.versieInformatie"/>
  </office:meta>
</office:document-meta>
</file>