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Hoge Horst 54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bouwen van nieuwe kleedkameraccommodatie aanbrengen naamaanduiding en herplaatsen vlaggenmasten</text:p>
            <text:p text:style-name="common-al">Locatie : Hoge Horst 54 te Groesbeek</text:p>
            <text:p text:style-name="common-al">Datum besluit : 27 november 2020</text:p>
            <text:p text:style-name="common-al">Zaaknummer ODRN: W.Z19.106930.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0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52.147 420687.797</meta:user-defined>
    <meta:user-defined meta:name="DC.title">Gemeente Berg en Dal – omgevingsvergunning intrekking op verzoek - Hoge Horst 54 te Groesbeek</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20-12-01</meta:user-defined>
    <meta:user-defined meta:name="DCTERMS.W3CDTF/OVERHEIDop.jaargang">2020</meta:user-defined>
    <meta:user-defined meta:name="OVERHEIDop.publicationIssue">316038</meta:user-defined>
    <meta:user-defined meta:name="OVERHEIDop.GmbID/DC.identifier">gmb-2020-316038</meta:user-defined>
    <meta:user-defined meta:name="OVERHEIDop.versieInformatie"/>
  </office:meta>
</office:document-meta>
</file>