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sluit van het dagelijks bestuur van de bestuurscommissie van stadsdeel Zuid van de gemeente Amsterdam houdende de vaststelling van subsidieplafonds van de economische subsidies Zui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,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.3 van de Subsidieregeling Economische Stimulering binnen het gebiedsgerichte werken; </text:p>
              </text:list-item>
              <text:list-item text:style-override="id1-3-2-1-1-3-2">
                <text:number>-</text:number>
                <text:p text:style-name="al">gelet op de Verordening op het lokaal bestuur, takenlijst, 6.1: opstellen en uitvoeren van economische programma’s;</text:p>
              </text:list-item>
              <text:list-item text:style-override="id1-3-2-1-1-3-3">
                <text:number>-</text:number>
                <text:p text:style-name="al">gelet op W1 van het bij het Algemeen Mandaatbesluit Stadsdeel Zuid horende bevoegdhedenregister;</text:p>
                <text:p text:style-name="al"/>
              </text:list-item>
            </text:list>
            <text:p text:style-name="al">besluit de subsidieplafonds 2021 voor de economische subsidies binnen de Subsidieregeling Economische Stimulering binnen het gebiedsgerichte werken, vallend onder de verantwoordelijkheid van stadsdeel Zuid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ctiviteit </text:p>
                  </table:table-cell>
                  <table:table-cell table:style-name="cell_frame_all" table:number-rows-spanned="1" table:number-columns-spanned="1">
                    <text:p text:style-name="table_al">Programma</text:p>
                  </table:table-cell>
                  <table:table-cell table:style-name="cell_frame_all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etering fysieke structuur</text:p>
                  </table:table-cell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iedsgebonden ondernemersinitiatieven</text:p>
                  </table:table-cell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€ 1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management</text:p>
                  </table:table-cell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€ 11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1 januari 2021.</text:p>
            <text:p text:style-name="al"/>
            <text:p text:style-name="al"> Dit besluit wordt aangehaald als Subsidieplafonds economische subsidies Zuid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7 november 2020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</text:section>
          <text:section text:name="ondertekening_id1-3-2-3-3">
            <text:p><text:span text:style-name="functie">De heer S.T.Capel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 (wnd.)</text:span></text:p>
          </text:section>
          <text:section text:name="ondertekening_id1-3-2-3-7">
            <text:p><text:span text:style-name="functie">Mevrouw S.Goudsmit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3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3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3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van het dagelijks bestuur van de bestuurscommissie van stadsdeel Zuid van de gemeente Amsterdam houdende de vaststelling van subsidieplafonds van de economische subsidies Zuid 2021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6033</meta:user-defined>
    <meta:user-defined meta:name="OVERHEIDop.GmbID/DC.identifier">gmb-2020-316033</meta:user-defined>
    <meta:user-defined meta:name="OVERHEIDop.versieInformatie"/>
  </office:meta>
</office:document-meta>
</file>