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- 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;</text:p>
            <text:p text:style-name="al">gezien het voorstel van de burgemeester, in de plaats tredend van het college op grond van het bepaalde in artikel 42, lid 2 Gemeentewet, d.d.  7 januari 2020;</text:p>
            <text:p text:style-name="al">gelet op artikel 220 tot en met 220h van de Gemeentewet;</text:p>
            <text:p text:style-name="al">besluit:</text:p>
            <text:p text:style-name="al">vast te stellen de:</text:p>
            <text:p text:style-name="al">Verordening tot wijziging van de verordening op de heffing en de invordering van onroerende- zaakbelastngen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5 lid 1 van de Verordening op de heffing en de invordering van onroerende-zaakbelastingen 2020, vastgesteld op 17 december 2019, wordt gewijzigd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</text:p>
                <text:p text:style-name="al">Het percentage bedraagt voor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  gebruikersbelast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0,2041%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  eigenarenbelast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 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0,1401%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 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0,2691%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       Deze verordening treedt in werking met ingang van de dag na die van bekendmaking en werkt terug tot en met 1 januari 2020.</text:p>
              </text:list-item>
              <text:list-item text:style-override="id1-3-2-2-2-2-2">
                <text:number>2. </text:number>
                <text:p text:style-name="al">      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der gemeente Buren</text:p>
            <text:p text:style-name="al">d.d. 28 januari 2020</text:p>
            <text:p text:style-name="al"/>
          </text:section>
          <text:section text:name="ondertekening_id1-3-2-3-2">
            <text:p>De griffier, </text:p>
            <text:p><text:span text:style-name="ondertekening_naam"><text:span text:style-name="voornaam"> G. </text:span><text:span text:style-name="achternaam">van Droffelaar</text:span></text:span></text:p>
            <text:p><text:span text:style-name="functie">De voorzitter, </text:span></text:p>
            <text:p><text:span text:style-name="ondertekening_naam"><text:span text:style-name="voornaam"> J.A. </text:span><text:span text:style-name="achternaam">de Boer MSc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60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Financiën | Organisatie en beleid</meta:user-defined>
    <meta:user-defined meta:name="DC.source">Artikelen 220 tot en met 220h van de Gemeentewet</meta:user-defined>
    <meta:user-defined meta:name="OVERHEIDop.referentienummer">Z.015651</meta:user-defined>
    <meta:user-defined meta:name="DCTERMS.alternative">Verordening onroerende-zaakbelastingen gemeente Buren 2020</meta:user-defined>
    <dc:language>nl</dc:language>
    <meta:user-defined meta:name="OVERHEID.Gemeente/DC.spatial">Buren</meta:user-defined>
    <meta:user-defined meta:name="DC.title">Verordening op de heffing en de invordering van onroerende-zaakbelastingen gemeente Buren 2020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03</meta:user-defined>
    <meta:user-defined meta:name="OVERHEIDop.betreftRegeling">CVDR633810_2</meta:user-defined>
    <meta:user-defined meta:name="xs:date/OVERHEIDop.startdatum">2020-02-07</meta:user-defined>
    <meta:user-defined meta:name="OVERHEIDop.GmbID/DC.identifier">gmb-2020-31603</meta:user-defined>
    <meta:user-defined meta:name="OVERHEIDop.versieInformatie"/>
  </office:meta>
</office:document-meta>
</file>