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tijdelijke reclame uitingen) plaatsen banners met frame,op rotondes Paardenveld/Utrechtsestraatweg en Nieuwe Veenendaalseweg/H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van burgemeester en wethouders van de gemeente Rhenen maken bekend dat in de periode van maandag 23 t/m vrijdag 27 november 2020 de volgende vergunning c.q. ontheffing is verleend;</text:p>
            <text:p text:style-name="common-al"/>
            <text:p text:style-name="common-al">Tijdelijke reclame-uitingen (b&amp;w)</text:p>
            <text:p text:style-name="common-al">- Rhenen Stad = zestal banners met frame op rotondes (Paardenveld / Utrechtsestraatweg en Nieuwe Veenendaalseweg / Herenstraat) in Rhenen ten behoeve van de feestdagen, van 1 december 2020 tot en met 1 januari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0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verleend (tijdelijke reclame uitingen) plaatsen banners met frame,op rotondes Paardenveld/Utrechtsestraatweg en Nieuwe Veenendaalseweg/Herenstraat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20</meta:user-defined>
    <meta:user-defined meta:name="OVERHEIDop.GmbID/DC.identifier">gmb-2020-316020</meta:user-defined>
    <meta:user-defined meta:name="OVERHEIDop.versieInformatie"/>
  </office:meta>
</office:document-meta>
</file>