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Borger-Odoorn, Borger, Strengenweg (kadastrale sectie L 3103), het bouwen van twee loodsen ten behoeve van het akkerbouwbedrijf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9-0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Strengenweg (kadastrale sectie L 3103), het bouwen van twee loodsen ten behoeve van het akkerbouwbedrijf, 802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60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7678,236 549535,747</meta:user-defined>
    <meta:user-defined meta:name="DC.title">RECTIFICATIE Gemeente Borger-Odoorn, Borger, Strengenweg (kadastrale sectie L 3103), het bouwen van twee loodsen ten behoeve van het akkerbouwbedrijf (aanvraag)</meta:user-defined>
    <meta:user-defined meta:name="OVERHEID.PostcodeHuisnummer/OVERHEIDop.postcodeHuisnummer">9531TE 2</meta:user-defined>
    <meta:user-defined meta:name="OVERHEIDop.straatnaam">Strengenweg</meta:user-defined>
    <meta:user-defined meta:name="OVERHEIDop.woonplaats">Borg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602</meta:user-defined>
    <meta:user-defined meta:name="OVERHEIDop.GmbID/DC.identifier">gmb-2020-31602</meta:user-defined>
    <meta:user-defined meta:name="OVERHEIDop.versieInformatie"/>
  </office:meta>
</office:document-meta>
</file>