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chteld, Hogeveldseweg 3, verlengen tijdelijke omgevingsvergunning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verlengen tijdelijke omgevingsvergunning plaatsen woonunit, Hogeveldseweg 3, Echteld (24-1-2020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60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2714,921 434901,757</meta:user-defined>
    <meta:user-defined meta:name="DC.title">Aangevraagde vergunning Echteld, Hogeveldseweg 3, verlengen tijdelijke omgevingsvergunning plaatsen woonunit</meta:user-defined>
    <meta:user-defined meta:name="OVERHEID.PostcodeHuisnummer/OVERHEIDop.postcodeHuisnummer">4054MP 3</meta:user-defined>
    <meta:user-defined meta:name="OVERHEIDop.straatnaam">Hogeveldseweg</meta:user-defined>
    <meta:user-defined meta:name="OVERHEIDop.woonplaats">Echt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01</meta:user-defined>
    <meta:user-defined meta:name="OVERHEIDop.GmbID/DC.identifier">gmb-2020-31601</meta:user-defined>
    <meta:user-defined meta:name="OVERHEIDop.versieInformatie"/>
  </office:meta>
</office:document-meta>
</file>