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jaarstandplaats)proeftijd verkoop van friet, snacks, broodjes en aanverwante artikelen, parkeerterrein Nieuw Scho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Rhenen maken bekend dat in de periode van maandag 23 t/m vrijdag 27 november 2020 de volgende vergunning c.q. ontheffing is  verleend;</text:p>
            <text:p text:style-name="common-al"/>
            <text:p text:style-name="common-al">27 november 2020</text:p>
            <text:p text:style-name="common-al">Jaar standplaats (b&amp;w)</text:p>
            <text:p text:style-name="common-al">-   Proeftijd! standplaatsvergunning voor de verkoop van Friet, Snacks &amp; broodjes en aanverwante artikelen, op het parkeerterrein Nieuw Schoneveld in Achterberg, elke woensdag en vrijdag van 11.30 uur tot 19.00 uur, voor het jaar 2021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600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0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0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391.178 442722.019</meta:user-defined>
    <meta:user-defined meta:name="DC.title">Gemeente Rhenen – vergunning c.q. ontheffing verleend (jaarstandplaats)proeftijd verkoop van friet, snacks, broodjes en aanverwante artikelen, parkeerterrein Nieuw Schoneveld</meta:user-defined>
    <meta:user-defined meta:name="OVERHEID.PostcodeHuisnummer/OVERHEIDop.postcodeHuisnummer">3911XR 25</meta:user-defined>
    <meta:user-defined meta:name="OVERHEIDop.straatnaam">Schoneveld</meta:user-defined>
    <meta:user-defined meta:name="OVERHEIDop.woonplaats">Rhen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009</meta:user-defined>
    <meta:user-defined meta:name="OVERHEIDop.GmbID/DC.identifier">gmb-2020-316009</meta:user-defined>
    <meta:user-defined meta:name="OVERHEIDop.versieInformatie"/>
  </office:meta>
</office:document-meta>
</file>