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tijdelijke standplaats) uitvoeren coronatesten, parkeerplaats parkeerplaats,  Groen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Rhenen maakt bekend dat in de periode van maandag 23 t/m vrijdag 27 november 2020 de volgende vergunning c.q. ontheffing is verleend;</text:p>
            <text:p text:style-name="common-al"/>
            <text:p text:style-name="common-al">26 november 2020</text:p>
            <text:p text:style-name="common-al">Tijdelijke standplaats (b&amp;w)</text:p>
            <text:p text:style-name="common-al">-  GGD Regio Utrecht = tijdelijke standplaatsvergunning voor het uitvoeren van coronatesten, parkeerplaats nabij sporthal ’t Gastland gelegen aan de Groeneweg 58 in Rhenen gedurende de periode van 26 november 2020 tot 1 april 2021 op iedere dinsdag, donderdag en zaterdag van 13.00 uur tot 16.3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59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13.838 441519.44</meta:user-defined>
    <meta:user-defined meta:name="DC.title">Gemeente Rhenen – vergunning verleend (tijdelijke standplaats) uitvoeren coronatesten, parkeerplaats parkeerplaats,  Groeneweg 58</meta:user-defined>
    <meta:user-defined meta:name="OVERHEID.PostcodeHuisnummer/OVERHEIDop.postcodeHuisnummer">3911PG 58</meta:user-defined>
    <meta:user-defined meta:name="OVERHEIDop.straatnaam">Groeneweg</meta:user-defined>
    <meta:user-defined meta:name="OVERHEIDop.woonplaats">Rhe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92</meta:user-defined>
    <meta:user-defined meta:name="OVERHEIDop.GmbID/DC.identifier">gmb-2020-315992</meta:user-defined>
    <meta:user-defined meta:name="OVERHEIDop.versieInformatie"/>
  </office:meta>
</office:document-meta>
</file>