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incidentele standplaats - verkopen van kerstbomen - 4,5,11,12 december 2020 van 10.00 uur tot 18.00 uur - parkeerplaats aan de zijkant van De Betuwe Poort,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Incidentele standplaats</text:span>De Betuwepoort Rhenoy krijgt een vergunning voor het verkopen van kerstbomen op 4,5,11,12 december 2020 van 10.00 uur tot 18.00 uur op de parkeerplaats aan de zijkant van De Betuwe Poort in Rhenoy.</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599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9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9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8722 432538</meta:user-defined>
    <meta:user-defined meta:name="DC.title">Gemeente West Betuwe - verlening incidentele standplaats - verkopen van kerstbomen - 4,5,11,12 december 2020 van 10.00 uur tot 18.00 uur - parkeerplaats aan de zijkant van De Betuwe Poort, Rhenoy</meta:user-defined>
    <meta:user-defined meta:name="OVERHEID.PostcodeHuisnummer/OVERHEIDop.postcodeHuisnummer">4152EG 1</meta:user-defined>
    <meta:user-defined meta:name="OVERHEIDop.straatnaam">Kornelis van Wijnenstraat</meta:user-defined>
    <meta:user-defined meta:name="OVERHEIDop.woonplaats">Rhenoy</meta:user-defined>
    <meta:user-defined meta:name="DCTERMS.W3CDTF/DCTERMS.available">2020-12-02</meta:user-defined>
    <meta:user-defined meta:name="DCTERMS.W3CDTF/OVERHEIDop.jaargang">2020</meta:user-defined>
    <meta:user-defined meta:name="OVERHEIDop.publicationIssue">315991</meta:user-defined>
    <meta:user-defined meta:name="OVERHEIDop.GmbID/DC.identifier">gmb-2020-315991</meta:user-defined>
    <meta:user-defined meta:name="OVERHEIDop.versieInformatie"/>
  </office:meta>
</office:document-meta>
</file>