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uitbreiden van het woonhuis - Paalstraat 4,1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Paalstraat 4,1 5176NE De Moer</text:span>: uitbreiden van het woonhuis (20201245 verzonden 23-11-2020)</text:p>
            <text:p text:style-name="common-al"/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598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98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245 </meta:user-defined>
    <dc:language>nl</dc:language>
    <meta:user-defined meta:name="OVERHEID.EPSG28992/DC.spatial">127946.793 405250.051</meta:user-defined>
    <meta:user-defined meta:name="DC.title">Gemeente Loon op Zand - verlening omgevingsvergunning - uitbreiden van het woonhuis - Paalstraat 4,1 De Moer</meta:user-defined>
    <meta:user-defined meta:name="OVERHEID.PostcodeHuisnummer/OVERHEIDop.postcodeHuisnummer">5176NE 4</meta:user-defined>
    <meta:user-defined meta:name="OVERHEIDop.straatnaam">Paalstraat</meta:user-defined>
    <meta:user-defined meta:name="OVERHEIDop.woonplaats">De Moe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987</meta:user-defined>
    <meta:user-defined meta:name="OVERHEIDop.GmbID/DC.identifier">gmb-2020-315987</meta:user-defined>
    <meta:user-defined meta:name="OVERHEIDop.versieInformatie"/>
  </office:meta>
</office:document-meta>
</file>