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in de zijgevel van de woning - Koningsdiep 4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oningsdiep 43, 5172 AT Kaatsheuvel:</text:span> plaatsen van een dakkapel in de zijgevel van de woning (20201201 verzonden 23-11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1 </meta:user-defined>
    <dc:language>nl</dc:language>
    <meta:user-defined meta:name="OVERHEID.EPSG28992/DC.spatial">130298.477 407024.359</meta:user-defined>
    <meta:user-defined meta:name="DC.title">Gemeente Loon op Zand - verlening omgevingsvergunning - plaatsen van een dakkapel in de zijgevel van de woning - Koningsdiep 43, Kaatsheuvel</meta:user-defined>
    <meta:user-defined meta:name="OVERHEID.PostcodeHuisnummer/OVERHEIDop.postcodeHuisnummer">5172AT 43</meta:user-defined>
    <meta:user-defined meta:name="OVERHEIDop.straatnaam">Koningsdiep</meta:user-defined>
    <meta:user-defined meta:name="OVERHEIDop.woonplaats">Kaatsheuv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86</meta:user-defined>
    <meta:user-defined meta:name="OVERHEIDop.GmbID/DC.identifier">gmb-2020-315986</meta:user-defined>
    <meta:user-defined meta:name="OVERHEIDop.versieInformatie"/>
  </office:meta>
</office:document-meta>
</file>