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realiseren van een opbouw op de bestaande aanbouw aan de achterzijde van de woning - Bergstraat 34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
            <text:span text:style-name="nadrukcur">Bergstraat 34, 5175AA Loon op Zand: </text:span>realiseren van een opbouw op de bestaande aanbouw aan de achterzijde van de woning (20201215 verzonden 23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598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15 </meta:user-defined>
    <dc:language>nl</dc:language>
    <meta:user-defined meta:name="OVERHEID.EPSG28992/DC.spatial">132775.953 404158.578</meta:user-defined>
    <meta:user-defined meta:name="DC.title">Gemeente Loon op Zand - verlenging beslistermijn omgevingsvergunning - realiseren van een opbouw op de bestaande aanbouw aan de achterzijde van de woning - Bergstraat 34, Loon op Zand</meta:user-defined>
    <meta:user-defined meta:name="OVERHEID.PostcodeHuisnummer/OVERHEIDop.postcodeHuisnummer">5175AA 34</meta:user-defined>
    <meta:user-defined meta:name="OVERHEIDop.straatnaam">Bergstraat</meta:user-defined>
    <meta:user-defined meta:name="OVERHEIDop.woonplaats">Loon op Z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82</meta:user-defined>
    <meta:user-defined meta:name="OVERHEIDop.GmbID/DC.identifier">gmb-2020-315982</meta:user-defined>
    <meta:user-defined meta:name="OVERHEIDop.versieInformatie"/>
  </office:meta>
</office:document-meta>
</file>