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54 vlonders - van Haestrechtstraat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van Haestrechtstraat 24 5171RC te Kaatsheuvel</text:span>: het aanleggen van 54 vlonders (20201263 ontvangen 24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7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3 </meta:user-defined>
    <dc:language>nl</dc:language>
    <meta:user-defined meta:name="OVERHEID.EPSG28992/DC.spatial">132478.771 408096.324</meta:user-defined>
    <meta:user-defined meta:name="DC.title">Gemeente Loon op Zand - aanvraag omgevingsvergunning - aanleggen van 54 vlonders - van Haestrechtstraat 24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73</meta:user-defined>
    <meta:user-defined meta:name="OVERHEIDop.GmbID/DC.identifier">gmb-2020-315973</meta:user-defined>
    <meta:user-defined meta:name="OVERHEIDop.versieInformatie"/>
  </office:meta>
</office:document-meta>
</file>