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vrijstaande woning - Knotwilg ong. bouwveld 12 kavel 2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notwilg ong. bouwveld 12 kavel 2 Kaatsheuvel</text:span>: bouwen van een vrijstaande woning, kadastrale aanduiding: LOO00/P/848 (20201262 ontvangen 23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2 </meta:user-defined>
    <dc:language>nl</dc:language>
    <meta:user-defined meta:name="OVERHEID.EPSG28992/DC.spatial">129289.59 407905.287</meta:user-defined>
    <meta:user-defined meta:name="DC.title">Gemeente Loon op Zand - aanvraag omgevingsvergunning - bouwen van een vrijstaande woning - Knotwilg ong. bouwveld 12 kavel 2 Kaatsheuvel</meta:user-defined>
    <meta:user-defined meta:name="OVERHEID.PostcodeHuisnummer/OVERHEIDop.postcodeHuisnummer">5172GM 5</meta:user-defined>
    <meta:user-defined meta:name="OVERHEIDop.straatnaam">Knotwilg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2</meta:user-defined>
    <meta:user-defined meta:name="OVERHEIDop.GmbID/DC.identifier">gmb-2020-315972</meta:user-defined>
    <meta:user-defined meta:name="OVERHEIDop.versieInformatie"/>
  </office:meta>
</office:document-meta>
</file>