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tijdelijke standplaatsvergunning - dinsdag 1, woensdag 2, donderdag 3 , vrijdag 4, zaterdag 5, maandag 7, dinsdag 8, woensdag 9 en donderdag 10 december 2020 van 7:00 tot 22:00 uur - verkoop van kerstbomen - Wilgenlaan 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ZS82228 Wilgenlaan 5, Berkel en Rodenrijs (2651 TA) </text:p>
            <text:p text:style-name="common-al">Het verlenen van een tijdelijke standplaatsvergunning ten behoeve van de verkoop van kerstbomen op dinsdag 1, woensdag 2, donderdag 3 , vrijdag 4, zaterdag 5, maandag 7, dinsdag 8, woensdag 9 en donderdag 10 december 2020 van 7:00 tot 22:00 uur (verzonden 26-11-2020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96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6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6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ZS82228</meta:user-defined>
    <dc:language>nl</dc:language>
    <meta:user-defined meta:name="OVERHEID.EPSG28992/DC.spatial">93039 446381</meta:user-defined>
    <meta:user-defined meta:name="DC.title">Gemeente Lansingerland - verlening tijdelijke standplaatsvergunning - dinsdag 1, woensdag 2, donderdag 3 , vrijdag 4, zaterdag 5, maandag 7, dinsdag 8, woensdag 9 en donderdag 10 december 2020 van 7:00 tot 22:00 uur - verkoop van kerstbomen - Wilgenlaan 5, Berkel en Rodenrijs</meta:user-defined>
    <meta:user-defined meta:name="OVERHEID.PostcodeHuisnummer/OVERHEIDop.postcodeHuisnummer">2651TA 5</meta:user-defined>
    <meta:user-defined meta:name="OVERHEIDop.straatnaam">Wilgenlaan</meta:user-defined>
    <meta:user-defined meta:name="OVERHEIDop.woonplaats">Berkel en Rodenrij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69</meta:user-defined>
    <meta:user-defined meta:name="OVERHEIDop.GmbID/DC.identifier">gmb-2020-315969</meta:user-defined>
    <meta:user-defined meta:name="OVERHEIDop.versieInformatie"/>
  </office:meta>
</office:document-meta>
</file>