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tijdelijke standplaatsvergunning - donderdag 24 december 2020 van 7:00 tot 22:00 uur - verkoop van bloemen - Westerwater II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</text:p>
            <text:p text:style-name="common-al">ZS183440 Westerwater II, Berkel en Rodenrijs (2651) </text:p>
            <text:p text:style-name="common-al">Het verlenen van een tijdelijke standplaatsvergunning ten behoeve van de verkoop van bloemen op donderdag 24 december 2020 van 7:00 tot 22:00 uur (verzonden 23-11-2020).</text:p>
            <text:p text:style-name="common-al"/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96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ZS183440</meta:user-defined>
    <dc:language>nl</dc:language>
    <meta:user-defined meta:name="OVERHEID.EPSG28992/DC.spatial">92399.077 445533.883</meta:user-defined>
    <meta:user-defined meta:name="DC.title">Gemeente Lansingerland - verlening tijdelijke standplaatsvergunning - donderdag 24 december 2020 van 7:00 tot 22:00 uur - verkoop van bloemen - Westerwater II, Berkel en Rodenrijs</meta:user-defined>
    <meta:user-defined meta:name="OVERHEID.PostcodeHuisnummer/OVERHEIDop.postcodeHuisnummer">2651JN 23</meta:user-defined>
    <meta:user-defined meta:name="OVERHEIDop.straatnaam">Westerwater</meta:user-defined>
    <meta:user-defined meta:name="OVERHEIDop.woonplaats">Berkel en Rodenrij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65</meta:user-defined>
    <meta:user-defined meta:name="OVERHEIDop.GmbID/DC.identifier">gmb-2020-315965</meta:user-defined>
    <meta:user-defined meta:name="OVERHEIDop.versieInformatie"/>
  </office:meta>
</office:document-meta>
</file>