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donderdag 24 december 2020 van 7:00 tot 22:00 uur - verkoop van groente en fruit - De Vlashoec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92159 De Vlashoeck, Bergschenhoek (2661) </text:p>
            <text:p text:style-name="common-al">Het verlenen van een tijdelijke standplaatsvergunning ten behoeve van de verkoop van groente en fruit op donderdag 24 december 2020 van 7:00 tot 22:00 uur (verzonden 24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192159</meta:user-defined>
    <dc:language>nl</dc:language>
    <meta:user-defined meta:name="OVERHEID.EPSG28992/DC.spatial">94147.409 444813.741</meta:user-defined>
    <meta:user-defined meta:name="DC.title">Gemeente Lansingerland - verlening tijdelijke standplaatsvergunning - donderdag 24 december 2020 van 7:00 tot 22:00 uur - verkoop van groente en fruit - De Vlashoeck, Bergschenhoek</meta:user-defined>
    <meta:user-defined meta:name="OVERHEID.PostcodeHuisnummer/OVERHEIDop.postcodeHuisnummer">2661LZ 75</meta:user-defined>
    <meta:user-defined meta:name="OVERHEIDop.straatnaam">de Vlashoeck</meta:user-defined>
    <meta:user-defined meta:name="OVERHEIDop.woonplaats">Bergschen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64</meta:user-defined>
    <meta:user-defined meta:name="OVERHEIDop.GmbID/DC.identifier">gmb-2020-315964</meta:user-defined>
    <meta:user-defined meta:name="OVERHEIDop.versieInformatie"/>
  </office:meta>
</office:document-meta>
</file>