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intern uitbreiden van het bedrijfspand en het plaatsen van stellingen - Kwartsweg 2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87383 Kwartsweg 2, 2665 NN Bleiswijk. </text:p>
            <text:p text:style-name="common-al">Het intern uitbreiden van het bedrijfspand en het plaatsen van stellingen (verzonden 25-11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596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96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96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87383</meta:user-defined>
    <dc:language>nl</dc:language>
    <meta:user-defined meta:name="OVERHEID.EPSG28992/DC.spatial">96843 450916</meta:user-defined>
    <meta:user-defined meta:name="DC.title">Gemeente Lansingerland - verlening omgevingsvergunning - intern uitbreiden van het bedrijfspand en het plaatsen van stellingen - Kwartsweg 2, Bleiswijk</meta:user-defined>
    <meta:user-defined meta:name="OVERHEID.PostcodeHuisnummer/OVERHEIDop.postcodeHuisnummer">2665NN 2</meta:user-defined>
    <meta:user-defined meta:name="OVERHEIDop.straatnaam">Kwartsweg</meta:user-defined>
    <meta:user-defined meta:name="OVERHEIDop.woonplaats">Bleiswijk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960</meta:user-defined>
    <meta:user-defined meta:name="OVERHEIDop.GmbID/DC.identifier">gmb-2020-315960</meta:user-defined>
    <meta:user-defined meta:name="OVERHEIDop.versieInformatie"/>
  </office:meta>
</office:document-meta>
</file>