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twee bomen (Acer Pseudoplatanus en Fraxinus Excelsior) - Spoorhaven, nabij station Rodenrijs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2920 Spoorhaven, nabij station Rodenrijs Berkel en Rodenrijs.</text:p>
            <text:p text:style-name="common-al">Het kappen van twee bomen (Acer Pseudoplatanus en Fraxinus Excelsior) (verzonden 24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182920</meta:user-defined>
    <dc:language>nl</dc:language>
    <meta:user-defined meta:name="OVERHEID.EPSG28992/DC.spatial">91313.308 443295.903</meta:user-defined>
    <meta:user-defined meta:name="DC.title">Gemeente Lansingerland - verlening omgevingsvergunning - kappen van twee bomen (Acer Pseudoplatanus en Fraxinus Excelsior) - Spoorhaven, nabij station Rodenrijs Berkel en Rodenrijs</meta:user-defined>
    <meta:user-defined meta:name="OVERHEID.PostcodeHuisnummer/OVERHEIDop.postcodeHuisnummer">2651AV 56</meta:user-defined>
    <meta:user-defined meta:name="OVERHEIDop.straatnaam">Spoorhaven</meta:user-defined>
    <meta:user-defined meta:name="OVERHEIDop.woonplaats">Berkel en Rodenrij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59</meta:user-defined>
    <meta:user-defined meta:name="OVERHEIDop.GmbID/DC.identifier">gmb-2020-315959</meta:user-defined>
    <meta:user-defined meta:name="OVERHEIDop.versieInformatie"/>
  </office:meta>
</office:document-meta>
</file>