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de openbare ruimte op de Mient tussen de Kamperfoeliestraat en de Thorbeckelaan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58 bomen, staande in de openbare ruimte op de Mient tussen de Kamperfoeliestraat en de Thorbeckelaan, het terug planten van 164 bomen en het verplanten van 15 bomen</text:p>
            <text:p text:style-name="common-al">De kapactiviteit is aangevraagd in verband met voorgenomen herinrichting, schade veroorzaakt door de boom/bomen, dode of slechte boom/bomen. Meer informatie over het Haagse bomenbeleid vindt u op <text:a xlink:href="https://www.denhaag.nl/nl/in-de-stad/natuur-en-milieu/groen-en-bomen/bomen.htm" xlink:type="simple">www.denhaag.nl, pagina Haagse Bomen</text:a>.</text:p>
            <text:p text:style-name="common-al"/>
            <text:p text:style-name="common-al">Ons kenmerk: 202020445</text:p>
            <text:p text:style-name="tussenkopcur">
            <text:span text:style-name="nadrukvet">Stadsdeel:</text:span>
          </text:p>
            <text:list text:style-name="id1-3-2-1-1-7">
              <text:list-item text:style-override="id1-3-2-1-1-7-1">
                <text:number>-</text:number>
                <text:p text:style-name="al">Segbroek</text:p>
              </text:list-item>
            </text:list>
            <text:p text:style-name="tussenkopcur">
            <text:span text:style-name="nadrukvet">Locatie(s)</text:span>
          </text:p>
            <text:p text:style-name="common-al">de openbare ruimte op de Mient tussen de Kamperfoeliestraat en de Thorbeckelaan</text:p>
            <text:p text:style-name="tussenkopcur">
            <text:span text:style-name="nadrukvet">Ontvangstdatum aanvraag:</text:span>
          </text:p>
            <text:p text:style-name="common-al">26 november 2020</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s://www.denhaag.nl/nl/vergunningen-en-ontheffingen/bouwvergunningen/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Hetzelfde geldt voor het besluit met de bijbehorende stukk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15956</text:span><text:line-break/><text:date style:data-style-name="dag" text:fixed="true" text:date-value="2020-12-01"/><text:line-break/><text:date style:data-style-name="jaar" text:fixed="true" text:date-value="2020-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956</text:span><text:date style:data-style-name="nicedate" text:fixed="true" text:date-value="2020-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956</text:span><text:date style:data-style-name="nicedate" text:fixed="true" text:date-value="2020-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Gravenhage</meta:user-defined>
    <meta:user-defined meta:name="OVERHEID.Informatietype/DC.type">officiële publicatie</meta:user-defined>
    <meta:user-defined meta:name="OVERHEIDgvop.Informatietype/DC.type">Beschikkingen | aanvraa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020445/7788941</meta:user-defined>
    <meta:user-defined meta:name="DCTERMS.abstract">Het kappen van 151 bomen, staande in de openbare ruimte op de Mient tussen de Kamperfoeliestraat en de Thorbeckelaan, te vervangen door 164 bomen en het verplanten van 15 bomen</meta:user-defined>
    <dc:language>nl</dc:language>
    <meta:user-defined meta:name="OVERHEID.EPSG28992/DC.spatial">77661.97 453873.627</meta:user-defined>
    <meta:user-defined meta:name="DC.title">Omgevingsvergunning - Aangevraagd, de openbare ruimte op de Mient tussen de Kamperfoeliestraat en de Thorbeckelaan te Den Haag</meta:user-defined>
    <meta:user-defined meta:name="OVERHEID.PostcodeHuisnummer/OVERHEIDop.postcodeHuisnummer">2564LA 355</meta:user-defined>
    <meta:user-defined meta:name="OVERHEIDop.straatnaam">Mient</meta:user-defined>
    <meta:user-defined meta:name="OVERHEIDop.woonplaats">'s-Gravenhage</meta:user-defined>
    <meta:user-defined meta:name="DCTERMS.W3CDTF/DCTERMS.available">2020-12-01</meta:user-defined>
    <meta:user-defined meta:name="DCTERMS.W3CDTF/OVERHEIDop.jaargang">2020</meta:user-defined>
    <meta:user-defined meta:name="OVERHEIDop.publicationIssue">315956</meta:user-defined>
    <meta:user-defined meta:name="OVERHEIDop.GmbID/DC.identifier">gmb-2020-315956</meta:user-defined>
    <meta:user-defined meta:name="OVERHEIDop.versieInformatie"/>
  </office:meta>
</office:document-meta>
</file>