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5 woningen en het aanleggen van 5 uitritten - Nabij Rodenrijseweg 129, Bouwplan "Rodenrijsezoom", kavel 01 t/m 05, sectie B nummer 1006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6618 Nabij Rodenrijseweg 129, Bouwplan "Rodenrijsezoom", kavel 01 t/m 05, sectie B nummer 10061, Berkel en Rodenrijs. </text:p>
            <text:p text:style-name="common-al">Het bouwen van 5 woningen en het aanleggen van 5 uitritten (ontvangen 25-11-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94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4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94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6618</meta:user-defined>
    <dc:language>nl</dc:language>
    <meta:user-defined meta:name="OVERHEID.EPSG28992/DC.spatial">92098 444729</meta:user-defined>
    <meta:user-defined meta:name="DC.title">Gemeente Lansingerland - aanvraag omgevingsvergunning - bouwen van 5 woningen en het aanleggen van 5 uitritten - Nabij Rodenrijseweg 129, Bouwplan "Rodenrijsezoom", kavel 01 t/m 05, sectie B nummer 10061, Berkel en Rodenrijs</meta:user-defined>
    <meta:user-defined meta:name="OVERHEID.PostcodeHuisnummer/OVERHEIDop.postcodeHuisnummer">2651BN 129</meta:user-defined>
    <meta:user-defined meta:name="OVERHEIDop.straatnaam">Rodenrijseweg</meta:user-defined>
    <meta:user-defined meta:name="OVERHEIDop.woonplaats">Berkel en Rodenrijs</meta:user-defined>
    <meta:user-defined meta:name="DCTERMS.W3CDTF/DCTERMS.available">2020-12-02</meta:user-defined>
    <meta:user-defined meta:name="DCTERMS.W3CDTF/OVERHEIDop.jaargang">2020</meta:user-defined>
    <meta:user-defined meta:name="OVERHEIDop.publicationIssue">315948</meta:user-defined>
    <meta:user-defined meta:name="OVERHEIDop.GmbID/DC.identifier">gmb-2020-315948</meta:user-defined>
    <meta:user-defined meta:name="OVERHEIDop.versieInformatie"/>
  </office:meta>
</office:document-meta>
</file>