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20 en 22, Cruquius, Buijtenhek beheer B.V., het bouwen van een bedrijfspand met bedrijfswoning (kavel 4), datum besluit: 26-11-2020, zaak 9864815, OLO-nummer: 5483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93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605.983 482920.901</meta:user-defined>
    <meta:user-defined meta:name="DC.title">Verleende omgevingsvergunning, Crommelinbaan 20 en 22, Cruquius, Buijtenhek beheer B.V., het bouwen van een bedrijfspand met bedrijfswoning (kavel 4), datum besluit: 26-11-2020, zaak 9864815, OLO-nummer: 5483939.</meta:user-defined>
    <meta:user-defined meta:name="OVERHEID.PostcodeHuisnummer/OVERHEIDop.postcodeHuisnummer">2142EX 32</meta:user-defined>
    <meta:user-defined meta:name="OVERHEIDop.straatnaam">Crommelinbaan</meta:user-defined>
    <meta:user-defined meta:name="OVERHEIDop.woonplaats">Cruquius</meta:user-defined>
    <meta:user-defined meta:name="DCTERMS.W3CDTF/DCTERMS.available">2020-12-01</meta:user-defined>
    <meta:user-defined meta:name="DCTERMS.W3CDTF/OVERHEIDop.jaargang">2020</meta:user-defined>
    <meta:user-defined meta:name="OVERHEIDop.publicationIssue">315932</meta:user-defined>
    <meta:user-defined meta:name="OVERHEIDop.GmbID/DC.identifier">gmb-2020-315932</meta:user-defined>
    <meta:user-defined meta:name="OVERHEIDop.versieInformatie"/>
  </office:meta>
</office:document-meta>
</file>