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intern verbouwen van een woning en het kappen van één boom, Emmalaan 23 te Utrecht,  HZ_WABO-20-28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23 te Utrecht</text:p>
            <text:p text:style-name="common-al">HZ_WABO-20-28865</text:p>
            <text:p text:style-name="common-al">Toelichting: het intern verbouwen van een woning en het kappen van één boom</text:p>
            <text:p text:style-name="common-al">Datum besluit: 27 november 2020</text:p>
            <text:p text:style-name="common-al">Startdatum bezwaartermijn: 28 nov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91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1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1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72.38 456124.47</meta:user-defined>
    <meta:user-defined meta:name="DC.title">Afgehandelde omgevingsvergunning, het intern verbouwen van een woning en het kappen van één boom, Emmalaan 23 te Utrecht,  HZ_WABO-20-28865</meta:user-defined>
    <meta:user-defined meta:name="OVERHEID.PostcodeHuisnummer/OVERHEIDop.postcodeHuisnummer">3581HN 23</meta:user-defined>
    <meta:user-defined meta:name="OVERHEIDop.straatnaam">Emmalaan</meta:user-defined>
    <meta:user-defined meta:name="OVERHEIDop.woonplaats">Utrecht</meta:user-defined>
    <meta:user-defined meta:name="DCTERMS.W3CDTF/DCTERMS.available">2020-12-01</meta:user-defined>
    <meta:user-defined meta:name="OVERHEIDop.externeBijlage">BK Tekeningen Plattegronden_bestaande_situatie-A|exb-2020-65010</meta:user-defined>
    <meta:user-defined meta:name="OVERHEIDop.externeBijlage">BK Tekeningen nieuw 1791-01-A|exb-2020-65011</meta:user-defined>
    <meta:user-defined meta:name="OVERHEIDop.externeBijlage">Aanvraagdocument  publiceerbaar-A|exb-2020-65012</meta:user-defined>
    <meta:user-defined meta:name="OVERHEIDop.externeBijlage">Aanvraagformulier uitvoeren van werkzaamheden -B|exb-2020-65013</meta:user-defined>
    <meta:user-defined meta:name="OVERHEIDop.externeBijlage">BK doorsnedetekening - B|exb-2020-65014</meta:user-defined>
    <meta:user-defined meta:name="OVERHEIDop.externeBijlage">ALG toelichting boom + Foto's Emmalaan 23 - B|exb-2020-65015</meta:user-defined>
    <meta:user-defined meta:name="OVERHEIDop.externeBijlage">BK Plattegrond BG gewijzigd PLG-00 13-11-2020 - D|exb-2020-65016</meta:user-defined>
    <meta:user-defined meta:name="OVERHEIDop.externeBijlage">ALG Bomenposter|exb-2020-65017</meta:user-defined>
    <meta:user-defined meta:name="OVERHEIDop.externeBijlage">Besluit omgevingsvergunning publiceerbaar|exb-2020-65018</meta:user-defined>
    <meta:user-defined meta:name="DCTERMS.W3CDTF/OVERHEIDop.jaargang">2020</meta:user-defined>
    <meta:user-defined meta:name="OVERHEIDop.publicationIssue">315912</meta:user-defined>
    <meta:user-defined meta:name="OVERHEIDop.GmbID/DC.identifier">gmb-2020-315912</meta:user-defined>
    <meta:user-defined meta:name="OVERHEIDop.versieInformatie"/>
  </office:meta>
</office:document-meta>
</file>