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mobiel breken bouw- en sloopafval - Alst 1-3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uningen maken bekend dat zij in het kader van het Besluit mobiel breken bouw- en sloopafval de volgende melding hebben ontvangen:</text:p>
            <text:p text:style-name="tussenkopcur">Locatie: Alst 1-3 te Ewijk</text:p>
            <text:p text:style-name="tussenkopcur">Betreft: mobiel breken van bouw- en sloopafval</text:p>
            <text:p text:style-name="tussenkopcur">Datum ontvangst: 11 september 2020</text:p>
            <text:p text:style-name="tussenkopcur">Zaaknummer: W.Z20.107468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590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575 430641</meta:user-defined>
    <meta:user-defined meta:name="DC.title">Gemeente Beuningen - Melding mobiel breken bouw- en sloopafval - Alst 1-3 te Ewijk</meta:user-defined>
    <meta:user-defined meta:name="OVERHEID.PostcodeHuisnummer/OVERHEIDop.postcodeHuisnummer">6644KL 3</meta:user-defined>
    <meta:user-defined meta:name="OVERHEIDop.straatnaam">Alst</meta:user-defined>
    <meta:user-defined meta:name="OVERHEIDop.woonplaats">Ew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908</meta:user-defined>
    <meta:user-defined meta:name="OVERHEIDop.GmbID/DC.identifier">gmb-2020-315908</meta:user-defined>
    <meta:user-defined meta:name="OVERHEIDop.versieInformatie"/>
  </office:meta>
</office:document-meta>
</file>