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Heemstede tot wijziging van de tarieven precariobelasting voor terrassen en uitstallingen (Besluit wijziging Verordening precariobelasting Heemstede 2020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eemstede; </text:p>
            <text:p text:style-name="al">gelezen het voorstel van college van burgemeester en wethouders van de gemeente Heemstede van 27 oktober 2020; </text:p>
            <text:p text:style-name="al">gelet op artikel 149 van de Gemeentewet; </text:p>
            <text:p text:style-name="al">besluit vast te stellen de volgende wijzigingen van de Verordening precariobelasting Heemstede 2020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>De tarieventabel behorende bij de Verordening precariobelasting Heemstede 2020 wordt als volgt gewijzigd: </text:p>
            <text:p text:style-name="al"/>
            <text:p text:style-name="al">A</text:p>
            <text:p text:style-name="al"/>
            <text:p text:style-name="al">Het tarief in de tarieventabel onder Hoofdstuk 5 Aankondigings- en reclameborden komt te luiden bij onderdeel:</text:p>
            <text:p text:style-name="al">5.1.1 per m², per week € 0,00</text:p>
            <text:p text:style-name="al">5.1.2 per m², per maand € 0,00</text:p>
            <text:p text:style-name="al">5.1.3 per m², per jaar € 0,00</text:p>
            <text:p text:style-name="al"/>
            <text:p text:style-name="al">B</text:p>
            <text:p text:style-name="al"/>
            <text:p text:style-name="al">Het tarief in de tarieventabel onder Hoofdstuk 6 Overige komt te luiden bij onderdeel:</text:p>
            <text:p text:style-name="al">6.1.1 per m², per week € 0,00</text:p>
            <text:p text:style-name="al">6.1.2 per m², per maand € 0,00</text:p>
            <text:p text:style-name="al">6.1.3 per m², per jaar € 0,00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I </text:p>
            <text:p text:style-name="al">Dit besluit treedt met terugwerkende kracht in werking op 1 januari 2020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III </text:p>
            <text:p text:style-name="al">Dit besluit wordt aangehaald als: Besluit wijziging Verordening precariobelasting Heemstede 2020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26 nov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590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0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OVERHEIDop.referentienummer">707520</meta:user-defined>
    <meta:user-defined meta:name="DCTERMS.alternative">Verordening precariobelasting Heemstede 2020</meta:user-defined>
    <dc:language>nl</dc:language>
    <meta:user-defined meta:name="OVERHEID.Gemeente/DC.spatial">Heemstede</meta:user-defined>
    <meta:user-defined meta:name="DC.title">Verordening precariobelasting Heemstede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907</meta:user-defined>
    <meta:user-defined meta:name="OVERHEIDop.betreftRegeling">CVDR633721_2</meta:user-defined>
    <meta:user-defined meta:name="xs:date/OVERHEIDop.startdatum">2020-12-02</meta:user-defined>
    <meta:user-defined meta:name="OVERHEIDop.GmbID/DC.identifier">gmb-2020-315907</meta:user-defined>
    <meta:user-defined meta:name="OVERHEIDop.versieInformatie"/>
  </office:meta>
</office:document-meta>
</file>