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hernieuwd ontwerp omgevingsvergunning Wervenweg 1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60411</text:span></text:p>
            <text:p text:style-name="common-al"/>
            <text:p text:style-name="common-al">Burgemeester en wethouders van Terneuzen hebben een aanvraag ontvangen om vergunning ingevolge de Wet algemene bepalingen omgevingsrecht van Hoornaerts Machinefabriek en Scheepswerf “De Schroef” B.V., gelegen aan de <text:span text:style-name="nadrukvet">Wervenweg 1 in Sas van Gent</text:span>. De aanvraag heeft betrekking op een voor de gehele inrichting omvattende revisievergunning. Zij willen de omgevingsvergunning verlenen met voorschriften ter bescherming van het milieu.</text:p>
            <text:p text:style-name="common-al"/>
            <text:p text:style-name="common-al">De hernieuwde ontwerpomgevingsvergunning ligt <text:span text:style-name="nadrukvet">ter inzage vanaf 3 december 2020 tot en met 13 januari 2021</text:span> bij de publieksbalie van de gemeente Terneuzen, Stadhuisplein 1 in Terneuzen van maandag tot en met vrijdag van 12.00 tot 16.30 uur.</text:p>
            <text:p text:style-name="common-al"/>
            <text:p text:style-name="common-al">Een ieder kan tot en met 13 januari 2021,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de heer B.J. Hanning, tel. 06 – 512 006 01 of 0115 – 745 100 van RUD Zeeland. De aanvraag staat geregistreerd onder nummer W-AOV160411/ 00141076.</text:p>
            <text:p text:style-name="common-al"/>
            <text:p text:style-name="common-al">Terneuzen, 2 december 2020</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 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90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0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0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836.885 365938.221</meta:user-defined>
    <meta:user-defined meta:name="DC.title">hernieuwd ontwerp omgevingsvergunning Wervenweg 1 in Sas van Gent</meta:user-defined>
    <meta:user-defined meta:name="OVERHEID.PostcodeHuisnummer/OVERHEIDop.postcodeHuisnummer">4551MC 1</meta:user-defined>
    <meta:user-defined meta:name="OVERHEIDop.straatnaam">Wervenweg</meta:user-defined>
    <meta:user-defined meta:name="OVERHEIDop.woonplaats">Sas van Gent</meta:user-defined>
    <meta:user-defined meta:name="DCTERMS.W3CDTF/DCTERMS.available">2020-12-02</meta:user-defined>
    <meta:user-defined meta:name="DCTERMS.W3CDTF/OVERHEIDop.jaargang">2020</meta:user-defined>
    <meta:user-defined meta:name="OVERHEIDop.publicationIssue">315906</meta:user-defined>
    <meta:user-defined meta:name="OVERHEIDop.GmbID/DC.identifier">gmb-2020-315906</meta:user-defined>
    <meta:user-defined meta:name="OVERHEIDop.versieInformatie"/>
  </office:meta>
</office:document-meta>
</file>