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uitgebreide procedure), Sloterweg 453 (kadastraal AI 104) te Badhoevedorp, AquaPhyto B.V., het bouwen van een bedrijfsruimte en het oprichten en in werking hebben van een inrichting ten behoeve van het kweken van algen, zaak 9674317.</text:p>
      <text:section text:name="zakelijke-mededeling_id1-3-2" text:style-name="zakelijke-mededeling">
        <text:section text:name="zakelijke-mededeling-tekst_id1-3-2-1" text:style-name="zakelijke-mededeling-tekst">
          <text:section text:name="tekst_id1-3-2-1-1" text:style-name="tekst">
            <text:p text:style-name="common-al">De ontwerpbeschikking betreft het voornemen tot het intrekken van de omgevingsvergunning van 13 september 2011, kenmerk 2010-0021916, van de inrichting van AquaPhyto B.V., Sloterweg 453 (kadastraal AI 104) te Badhoevedorp, voor het bouwen van een bedrijfsruimte en het oprichten en in werking hebben van een inrichting ten behoeve van het kweken van algen.</text:p>
            <text:p text:style-name="common-al">Op grond van artikel 2.33, tweede lid, aanhef en onder a van de Wabo kan een omgevingsvergunning ambtshalve worden ingetrokken voor zover er gedurende drie jaar geen handelingen zijn verricht met gebruikmaking van de omgevingsvergunning.</text:p>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590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0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0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2187.264 482021.937</meta:user-defined>
    <meta:user-defined meta:name="DC.title">Ontwerpbesluit intrekking omgevingsvergunning (uitgebreide procedure), Sloterweg 453 (kadastraal AI 104) te Badhoevedorp, AquaPhyto B.V., het bouwen van een bedrijfsruimte en het oprichten en in werking hebben van een inrichting ten behoeve van het kweken van algen, zaak 9674317.</meta:user-defined>
    <meta:user-defined meta:name="OVERHEID.PostcodeHuisnummer/OVERHEIDop.postcodeHuisnummer">1171VE 447</meta:user-defined>
    <meta:user-defined meta:name="OVERHEIDop.straatnaam">Sloterweg</meta:user-defined>
    <meta:user-defined meta:name="OVERHEIDop.woonplaats">Badhoevedorp</meta:user-defined>
    <meta:user-defined meta:name="DCTERMS.W3CDTF/DCTERMS.available">2020-12-01</meta:user-defined>
    <meta:user-defined meta:name="DCTERMS.W3CDTF/OVERHEIDop.jaargang">2020</meta:user-defined>
    <meta:user-defined meta:name="OVERHEIDop.publicationIssue">315904</meta:user-defined>
    <meta:user-defined meta:name="OVERHEIDop.GmbID/DC.identifier">gmb-2020-315904</meta:user-defined>
    <meta:user-defined meta:name="OVERHEIDop.versieInformatie"/>
  </office:meta>
</office:document-meta>
</file>