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Mosselpolderstraat ong.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28898</text:span></text:p>
            <text:p text:style-name="common-al"/>
            <text:p text:style-name="common-al">Burgemeester en Wethouders van de gemeente Terneuzen hebben een melding in het kader van het Activiteitenbesluit geaccepteerd op 27 november 2020 van Guiljam-Hoek B.V. voor het opslaan van tijdelijke mest op de locatie <text:span text:style-name="nadrukvet">Mosselpolderstraat ong. (SAS00, sectie O, nr. 574) in Philippine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 decem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90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0910 367689</meta:user-defined>
    <meta:user-defined meta:name="DC.title">Melding Activiteitenbesluit – Mosselpolderstraat ong. in Philippine</meta:user-defined>
    <meta:user-defined meta:name="OVERHEID.PostcodeHuisnummer/OVERHEIDop.postcodeHuisnummer">4553PT 4</meta:user-defined>
    <meta:user-defined meta:name="OVERHEIDop.straatnaam">Mosselpolderstraat</meta:user-defined>
    <meta:user-defined meta:name="OVERHEIDop.woonplaats">Philippin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03</meta:user-defined>
    <meta:user-defined meta:name="OVERHEIDop.GmbID/DC.identifier">gmb-2020-315903</meta:user-defined>
    <meta:user-defined meta:name="OVERHEIDop.versieInformatie"/>
  </office:meta>
</office:document-meta>
</file>