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 de Bies 8 te Berg en Terblijt</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omgevingsvergunning op locatie Op de Bies 8 te Berg en Terblijt. De aanvraag is geregistreerd onder zaaknummer Z-HZ_WABO-2020-000053 en DMS nummer 099481418. De aanvraag betreft het realiseren van een Bed &amp; Breakfas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59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18 319619</meta:user-defined>
    <meta:user-defined meta:name="DC.title">Kennisgeving ontvangst aanvraag omgevingsvergunning Op de Bies 8 te Berg en Terblijt</meta:user-defined>
    <meta:user-defined meta:name="OVERHEIDop.straatnaam">Op de Bies</meta:user-defined>
    <meta:user-defined meta:name="OVERHEIDop.woonplaats">Berg en Terblijt</meta:user-defined>
    <meta:user-defined meta:name="DCTERMS.W3CDTF/DCTERMS.available">2020-02-12</meta:user-defined>
    <meta:user-defined meta:name="DCTERMS.W3CDTF/OVERHEIDop.jaargang">2020</meta:user-defined>
    <meta:user-defined meta:name="OVERHEIDop.publicationIssue">31590</meta:user-defined>
    <meta:user-defined meta:name="OVERHEIDop.GmbID/DC.identifier">gmb-2020-31590</meta:user-defined>
    <meta:user-defined meta:name="OVERHEIDop.versieInformatie"/>
  </office:meta>
</office:document-meta>
</file>