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dustrie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62</text:span></text:p>
            <text:p text:style-name="common-al"/>
            <text:p text:style-name="common-al">Op 20 november 2020 is er een melding in het kader van het Activiteitenbesluit ontvangen van Syndus beheer B.V. gelegen aan <text:span text:style-name="nadrukvet">Industrieweg 34 in Terneuzen</text:span>. </text:p>
            <text:p text:style-name="common-al"/>
            <text:p text:style-name="common-al">Het betreft een melding voor het uitbreiden van het bestaande terrein om het gebruik van het buitenterrein te kunnen verbeteren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2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8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76512 437447</meta:user-defined>
    <meta:user-defined meta:name="DC.title">Melding Activiteitenbesluit Industrieweg 34 in Terneuzen</meta:user-defined>
    <meta:user-defined meta:name="OVERHEIDop.straatnaam">Industrieweg</meta:user-defined>
    <meta:user-defined meta:name="OVERHEIDop.woonplaats">Maasslui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94</meta:user-defined>
    <meta:user-defined meta:name="OVERHEIDop.GmbID/DC.identifier">gmb-2020-315894</meta:user-defined>
    <meta:user-defined meta:name="OVERHEIDop.versieInformatie"/>
  </office:meta>
</office:document-meta>
</file>