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liegveldweg 345, hangar 10 en bui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besloten om de beslistermijn voor de aanvraag met zaaknummer V-2020-5572 voor een omgevingsvergunning : handelen in strijd met regels ruimtelijke ordening t.b.v. Pop-Up restaurant Tante Leentje Wintereditie, op locatie Vliegveldweg 345, hangar 10 en buitenterrei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589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8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68.19 476176.44</meta:user-defined>
    <meta:user-defined meta:name="DC.title">Kennisgeving verlenging beslistermijn omgevingsvergunning  Vliegveldweg 345, hangar 10 en buitenterrein</meta:user-defined>
    <meta:user-defined meta:name="OVERHEID.PostcodeHuisnummer/OVERHEIDop.postcodeHuisnummer">7524PT 345</meta:user-defined>
    <meta:user-defined meta:name="OVERHEIDop.straatnaam">Vliegveldweg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5893</meta:user-defined>
    <meta:user-defined meta:name="OVERHEIDop.GmbID/DC.identifier">gmb-2020-315893</meta:user-defined>
    <meta:user-defined meta:name="OVERHEIDop.versieInformatie"/>
  </office:meta>
</office:document-meta>
</file>