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andijkse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55</text:span></text:p>
            <text:p text:style-name="common-al"/>
            <text:p text:style-name="common-al">Op 13 november 2020 is er een melding in het kader van het Activiteitenbesluit ontvangen van Maatschap Kalisvaart-Dekker gelegen aan de <text:span text:style-name="nadrukvet">Aandijkseweg 6 in Zaamslag</text:span>. </text:p>
            <text:p text:style-name="common-al"/>
            <text:p text:style-name="common-al">Het betreft een melding voor het uitbreiden van de werktuigloods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2 dec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8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244.154 372802.117</meta:user-defined>
    <meta:user-defined meta:name="DC.title">Melding Activiteitenbesluit Aandijkseweg 6 in Zaamslag</meta:user-defined>
    <meta:user-defined meta:name="OVERHEID.PostcodeHuisnummer/OVERHEIDop.postcodeHuisnummer">4543PT 6</meta:user-defined>
    <meta:user-defined meta:name="OVERHEIDop.straatnaam">Aandijkseweg</meta:user-defined>
    <meta:user-defined meta:name="OVERHEIDop.woonplaats">Zaamsla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892</meta:user-defined>
    <meta:user-defined meta:name="OVERHEIDop.GmbID/DC.identifier">gmb-2020-315892</meta:user-defined>
    <meta:user-defined meta:name="OVERHEIDop.versieInformatie"/>
  </office:meta>
</office:document-meta>
</file>