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jdelijke regeling van de raad van de gemeente Heemstede over fractievertegenwoordigers in coronatijd</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
            <text:p text:style-name="al">gelet op artikel 82, derde lid van de Gemeentewet</text:p>
            <text:p text:style-name="al">gelet op de Verordening op de raadscommissie gemeente Heemstede 2017</text:p>
            <text:p text:style-name="al">gelet op het Reglement van orde voor de vergaderingen en andere werkzaamheden van de raad van de gemeente Heemstede 2017</text:p>
            <text:p text:style-name="al"/>
            <text:p text:style-name="al">besluit vast te stellen de volgende regeling:</text:p>
            <text:p text:style-name="al"/>
            <text:p text:style-name="al">Tijdelijke regeling fractievertegenwoordigers in coronatijd</text:p>
            <text:p text:style-name="al"/>
          </text:section>
        </text:section>
        <text:section text:name="regeling-tekst_id1-3-2-2" text:style-name="regeling-tekst">
          <text:section text:name="artikel_id1-3-2-2-1" text:style-name="artikel">
            <text:p text:style-name="artikel_kop_titel"> Artikel 1 Definities</text:p>
            <text:p text:style-name="al">In deze regeling wordt verstaan onder:</text:p>
            <text:list text:style-name="id1-3-2-2-1-3">
              <text:list-item text:style-override="id1-3-2-2-1-3-1">
                <text:number>•</text:number>
                <text:p text:style-name="al">fractievertegenwoordigers: een niet-raadslid dat als vervanger van een commissielid kan optreden;</text:p>
              </text:list-item>
              <text:list-item text:style-override="id1-3-2-2-1-3-2">
                <text:number>•</text:number>
                <text:p text:style-name="al">commissielid: lid van een raadscommissie of diens plaatsvervanger.</text:p>
              </text:list-item>
            </text:list>
            <text:p text:style-name="al"/>
          </text:section>
          <text:section text:name="artikel_id1-3-2-2-2" text:style-name="artikel">
            <text:p text:style-name="artikel_kop_titel"><text:span text:style-name="artikel_kop_label">Artikel</text:span> <text:span text:style-name="artikel_kop_nr">2</text:span> Instelling</text:p>
            <text:list text:style-name="id1-3-2-2-2-2">
              <text:list-item text:style-override="id1-3-2-2-2-2-1">
                <text:number>1.</text:number>
                <text:p text:style-name="al">Niet-raadsleden kunnen optreden als vervangend commissielid zoals bedoeld in artikel 4 van de Verordening op de raadscommissies gemeente Heemstede 2017. Voor deze fractievertegenwoordigers zijn de artikelen 10, 11, 12, 13, 14 en 15 van de Gemeentewet van overeenkomstige toepassing.</text:p>
              </text:list-item>
              <text:list-item text:style-override="id1-3-2-2-2-2-2">
                <text:number>2.</text:number>
                <text:p text:style-name="al">De raad benoemt op voordracht van de fractie een niet-raadslid als fractievertegenwoordiger. Fracties kunnen maximaal één fractievertegenwoordiger voordragen. </text:p>
              </text:list-item>
              <text:list-item text:style-override="id1-3-2-2-2-2-3">
                <text:number>3.</text:number>
                <text:p text:style-name="al">De fractievertegenwoordiger hoeft niet op de kieslijst voor te komen.</text:p>
              </text:list-item>
              <text:list-item text:style-override="id1-3-2-2-2-2-4">
                <text:number>4.</text:number>
                <text:p text:style-name="al">De fractievertegenwoordiger kan geen gebruik maken van raadsinstrumenten.</text:p>
              </text:list-item>
              <text:list-item text:style-override="id1-3-2-2-2-2-5">
                <text:number>5.</text:number>
                <text:p text:style-name="al">De fractievertegenwoordiger kan als tijdelijke vervanger deelnemen aan de werkgroepen en andere commissies van de raad, uitgezonderd het presidium, agendacommissie, auditcommissie, vertrouwenscommissie en werkgeverscommissie.</text:p>
              </text:list-item>
              <text:list-item text:style-override="id1-3-2-2-2-2-6">
                <text:number>6</text:number>
                <text:p text:style-name="al">De commissie als bedoeld in artikel 5, lid 1 van het Reglement van orde voor de vergaderingen en andere werkzaamheden van de raad van de gemeente Heemstede 2017 onderzoekt of de benoeming van de fractievertegenwoordigers voldoet aan de vereisten van deze regeling.</text:p>
              </text:list-item>
            </text:list>
            <text:p text:style-name="al"/>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voor zover nodig met terugwerkende kracht, op 30 oktober 2020 en vervalt op 1 juli 2021. </text:p>
            <text:p text:style-name="al"/>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Tijdelijke regeling fractievertegenwoordigers in coronatijd.</text:p>
            <text:p text:style-name="al"/>
          </text:section>
        </text:section>
        <text:section text:name="regeling-sluiting_id1-3-2-3" text:style-name="regeling-sluiting">
          <text:section text:name="ondertekening_id1-3-2-3-1">
            <text:p><text:span text:style-name="functie">Vastgesteld door de raad op 2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87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7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7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artikel 82 van de Gemeentewet]|[1.0:c:BWBR0005416&amp;artikel=82&amp;g=2020-01-01</meta:user-defined>
    <meta:user-defined meta:name="DC.source">https://decentrale.regelgeving.overheid.nl/cvdr/xhtmloutput/Historie/Heemstede/443533/CVDR443533_1.html</meta:user-defined>
    <meta:user-defined meta:name="DC.source">https://decentrale.regelgeving.overheid.nl/cvdr/xhtmloutput/Historie/Heemstede/443546/CVDR443546_2.html</meta:user-defined>
    <meta:user-defined meta:name="OVERHEIDop.referentienummer">721700</meta:user-defined>
    <meta:user-defined meta:name="DCTERMS.alternative">Tijdelijke regeling fractievertegenwoordigers in coronatijd</meta:user-defined>
    <dc:language>nl</dc:language>
    <meta:user-defined meta:name="OVERHEID.Gemeente/DC.spatial">Heemstede</meta:user-defined>
    <meta:user-defined meta:name="DC.title">Tijdelijke regeling van de raad van de gemeente Heemstede over fractievertegenwoordigers in coronatijd</meta:user-defined>
    <meta:user-defined meta:name="DCTERMS.W3CDTF/DCTERMS.available">2020-12-01</meta:user-defined>
    <meta:user-defined meta:name="DCTERMS.W3CDTF/OVERHEIDop.jaargang">2020</meta:user-defined>
    <meta:user-defined meta:name="OVERHEIDop.publicationIssue">315879</meta:user-defined>
    <meta:user-defined meta:name="OVERHEIDop.betreftRegeling">CVDR646994_1</meta:user-defined>
    <meta:user-defined meta:name="xs:date/OVERHEIDop.startdatum">2020-12-02</meta:user-defined>
    <meta:user-defined meta:name="xs:date/OVERHEIDop.einddatum">2021-07-01</meta:user-defined>
    <meta:user-defined meta:name="OVERHEIDop.GmbID/DC.identifier">gmb-2020-315879</meta:user-defined>
    <meta:user-defined meta:name="OVERHEIDop.versieInformatie"/>
  </office:meta>
</office:document-meta>
</file>