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Heemstede over het aanwijzen van toezichthouders op grond van de Wet op de kansspelen (Aanwijzingsbesluit toezichthouders Wet op de kansspelen Heemstede 2020)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De burgemeester van de gemeente Heemstede;</text:p>
            <text:p text:style-name="tussenkopcur">gelet op artikel 34, tweede lid, van de Wet op de kansspelen;</text:p>
            <text:p text:style-name="tussenkopcur">gelet op titel 5.2 van de Algemene wet bestuursrecht;</text:p>
            <text:p text:style-name="tussenkopcur">gelet op de Verordening speelautomaten Heemstede 2020;</text:p>
            <text:p text:style-name="tussenkopcur">overwegende dat de burgemeester de bevoegdheid heeft toezichthouders aan te wijzen die met het toezicht op de naleving van het bepaalde bij of krachtens enig wettelijk voorschrift zijn belast;</text:p>
            <text:p text:style-name="tussenkopcur">dat het uit het oogpunt van een goed handhavingsbeleid noodzakelijk is gebruik te maken van dezebevoegdheid;</text:p>
            <text:p text:style-name="tussenkopcur">besluit vast te stellen de volgende regeling:</text:p>
            <text:p text:style-name="tussenkopcur">Aanwijzingsbesluit toezichthouders Wet op de kansspelen Heemstede 2020</text:p>
            <text:p text:style-name="common-al"/>
            <text:p text:style-name="common-al">
            <text:span text:style-name="nadrukvet">Artikel 1 Toezichthouders</text:span>
          </text:p>
            <text:p text:style-name="common-al">De medewerkers werkzaam binnen het Team Handhaving van de gemeente Heemstede, die door de Minister van Justitie en Veiligheid op grond van artikel 142 van het Wetboek van Strafvordering als buitengewoon ambtenaar (BOA) zijn belast met de opsporing van strafbare feiten, worden aangewezen als toezichthouder, zoals bedoeld in artikel 5:11 van de Algemene wet bestuursrecht.</text:p>
            <text:p text:style-name="common-al"/>
            <text:p text:style-name="common-al">
            <text:span text:style-name="nadrukvet">Artikel 2 Taken</text:span>
          </text:p>
            <text:p text:style-name="common-al">De toezichthouder is, met inachtneming van titel 5.2 van de Algemene wet bestuursrecht, belast met het houden van toezicht op de naleving van het bepaalde bij of krachtens de Wet op de Kansspelen en de Verordening speelautomaten Heemstede 2020.</text:p>
            <text:p text:style-name="common-al"/>
            <text:p text:style-name="common-al">
            <text:span text:style-name="nadrukvet">Artikel 3 Inwerkingtreding</text:span>
          </text:p>
            <text:p text:style-name="common-al">Dit aanwijzingsbesluit treedt in werking op 1 december 2020. </text:p>
            <text:p text:style-name="common-al"/>
            <text:p text:style-name="common-al">
            <text:span text:style-name="nadrukvet">Artikel 4 Citeertitel</text:span>
          </text:p>
            <text:p text:style-name="common-al">Dit besluit wordt aangehaald als: Aanwijzingsbesluit toezichthouders Wet op de kansspelen Heemstede 2020.</text:p>
            <text:p text:style-name="common-al"/>
            <text:p text:style-name="common-al">
            <text:span text:style-name="nadruk">Vastgesteld door de burgemeester op 30 november 2020. </text:span>
          </text:p>
            <text:p text:style-name="common-al"/>
            <text:p text:style-name="common-al">
            <text:span text:style-name="nadrukvet">
              <text:span text:style-name="nadrukcur">Bent u het niet eens met dit besluit?</text:span>
            </text:span>
          </text:p>
            <text:p text:style-name="common-al">Dan kunt u een bezwaarschrift sturen. Zorgt u ervoor dat u het bezwaarschrift indient binnen 6 weken na de bekendmaking van dit besluit. Daarmee voorkomt u dat wij uw bezwaarschrift niet meer kunnen behandelen.</text:p>
            <text:p text:style-name="common-al"/>
            <text:p text:style-name="common-al">
            <text:span text:style-name="nadrukcur">Zorg dat u de juiste informatie in uw bezwaarschrift zet</text:span>
          </text:p>
            <text:p text:style-name="common-al">In uw bezwaarschrift zet u in elk geval:</text:p>
            <text:list text:style-name="id1-3-2-1-1-30">
              <text:list-item text:style-override="id1-3-2-1-1-30-1">
                <text:number>-</text:number>
                <text:p text:style-name="al">uw naam en adres;</text:p>
              </text:list-item>
              <text:list-item text:style-override="id1-3-2-1-1-30-2">
                <text:number>-</text:number>
                <text:p text:style-name="al">de datum waarop u uw bezwaarschrift schrijft;</text:p>
              </text:list-item>
              <text:list-item text:style-override="id1-3-2-1-1-30-3">
                <text:number>-</text:number>
                <text:p text:style-name="al">een omschrijving van het besluit waartegen u bezwaar maakt (stuur een kopie mee van het besluit);</text:p>
              </text:list-item>
              <text:list-item text:style-override="id1-3-2-1-1-30-4">
                <text:number>-</text:number>
                <text:p text:style-name="al">de reden en onderbouwing waarom u het niet eens bent met het besluit;</text:p>
              </text:list-item>
              <text:list-item text:style-override="id1-3-2-1-1-30-5">
                <text:number>-</text:number>
                <text:p text:style-name="al">uw handtekening.</text:p>
              </text:list-item>
            </text:list>
            <text:p text:style-name="common-al"/>
            <text:p text:style-name="common-al">
            <text:span text:style-name="nadrukcur">U stuurt uw bezwaarschrift op tijd op</text:span>
          </text:p>
            <text:p text:style-name="common-al">U kunt schriftelijk of digitaal een bezwaarschrift sturen.</text:p>
            <text:p text:style-name="common-al">Per post: Burgemeester van Heemstede, Postbus 352, 2100 AJ Heemstede</text:p>
            <text:p text:style-name="common-al">Digitaal: via een webformulier op onze website <text:a xlink:href="http://www.heemstede.nl/bezwaar" xlink:type="simple">www.heemstede.nl/bezwaar</text:a></text:p>
            <text:p text:style-name="common-al"/>
            <text:p text:style-name="common-al">Dit besluit blijft geldig totdat we op uw bezwaarschrift hebben beslist. 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Per post: Rechtbank Noord-Holland, Sectie Bestuursrecht, Postbus 1621, 2003 BR HAARLEM</text:p>
            <text:p text:style-name="common-al">Digitaal: <text:a xlink:href="http://loket.rechtspraak.nl/bestuursrecht" xlink:type="simple">http://loket.rechtspraak.nl/bestuursrecht</text:a>. U heeft dan een digitale handtekening (DigiD) nodig.</text:p>
            <text:p text:style-name="last-al">Stuur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87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7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7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OVERHEIDop.referentienummer">726081</meta:user-defined>
    <dc:language>nl</dc:language>
    <meta:user-defined meta:name="OVERHEID.EPSG28992/DC.spatial">102693.696 484566.952</meta:user-defined>
    <meta:user-defined meta:name="DC.title">Besluit van de burgemeester van de gemeente Heemstede over het aanwijzen van toezichthouders op grond van de Wet op de kansspelen (Aanwijzingsbesluit toezichthouders Wet op de kansspelen Heemstede 2020)</meta:user-defined>
    <meta:user-defined meta:name="OVERHEID.PostcodeHuisnummer/OVERHEIDop.postcodeHuisnummer">2101HA 1</meta:user-defined>
    <meta:user-defined meta:name="OVERHEIDop.straatnaam">Raadhuisplein</meta:user-defined>
    <meta:user-defined meta:name="OVERHEIDop.woonplaats">Heemstede</meta:user-defined>
    <meta:user-defined meta:name="DCTERMS.W3CDTF/DCTERMS.available">2020-12-01</meta:user-defined>
    <meta:user-defined meta:name="DCTERMS.W3CDTF/OVERHEIDop.jaargang">2020</meta:user-defined>
    <meta:user-defined meta:name="OVERHEIDop.publicationIssue">315870</meta:user-defined>
    <meta:user-defined meta:name="OVERHEIDop.GmbID/DC.identifier">gmb-2020-315870</meta:user-defined>
    <meta:user-defined meta:name="OVERHEIDop.versieInformatie"/>
  </office:meta>
</office:document-meta>
</file>