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van 28 november 2020 t/m 31 december 2020) plaatsen van een oliebollenverkoopwagen, Breusterhof (nabij 1), 6245 EL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tijdelijk (van 28 november 2020 t/m 31 december 2020) plaatsen van een oliebollenverkoopwagen op het perceel <text:span text:style-name="nadrukvet">Breusterhof (nabij 1), 6245 EL Eijsden</text:span> (verzonden d.d. 27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586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6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6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914</meta:user-defined>
    <meta:user-defined meta:name="DCTERMS.abstract">het tijdelijk (van 28 november 2020 t/m 31 december 2020)  plaatsen van een oliebollenverkoopwagen</meta:user-defined>
    <dc:language>nl</dc:language>
    <meta:user-defined meta:name="OVERHEID.EPSG28992/DC.spatial">177838.933 309837.916</meta:user-defined>
    <meta:user-defined meta:name="DC.title">Verleende omgevingsvergunning het tijdelijk (van 28 november 2020 t/m 31 december 2020) plaatsen van een oliebollenverkoopwagen, Breusterhof (nabij 1), 6245 EL Eijsden</meta:user-defined>
    <meta:user-defined meta:name="OVERHEID.PostcodeHuisnummer/OVERHEIDop.postcodeHuisnummer">6245EL 67</meta:user-defined>
    <meta:user-defined meta:name="OVERHEIDop.straatnaam">Breusterhof</meta:user-defined>
    <meta:user-defined meta:name="OVERHEIDop.woonplaats">Eijsden</meta:user-defined>
    <meta:user-defined meta:name="DCTERMS.W3CDTF/DCTERMS.available">2020-12-01</meta:user-defined>
    <meta:user-defined meta:name="DCTERMS.W3CDTF/OVERHEIDop.jaargang">2020</meta:user-defined>
    <meta:user-defined meta:name="OVERHEIDop.publicationIssue">315866</meta:user-defined>
    <meta:user-defined meta:name="OVERHEIDop.GmbID/DC.identifier">gmb-2020-315866</meta:user-defined>
    <meta:user-defined meta:name="OVERHEIDop.versieInformatie"/>
  </office:meta>
</office:document-meta>
</file>