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Händelplein 197, 2151 NN, realiseren van een inpandige verbouwing en uitbreiding van de Lidl winkel, 03-01-2020, zaaknummer 3493734, olonummer 49240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586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86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86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664,264 476174,571</meta:user-defined>
    <meta:user-defined meta:name="DC.title">Aangevraagde omgevingsvergunning, Nieuw-Vennep, Händelplein 197, 2151 NN, realiseren van een inpandige verbouwing en uitbreiding van de Lidl winkel, 03-01-2020, zaaknummer 3493734, olonummer 4924005.</meta:user-defined>
    <meta:user-defined meta:name="OVERHEID.PostcodeHuisnummer/OVERHEIDop.postcodeHuisnummer">2151NN 197</meta:user-defined>
    <meta:user-defined meta:name="OVERHEIDop.straatnaam">H??ndelplein</meta:user-defined>
    <meta:user-defined meta:name="OVERHEIDop.woonplaats">Nieuw-Vennep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586</meta:user-defined>
    <meta:user-defined meta:name="OVERHEIDop.GmbID/DC.identifier">gmb-2020-31586</meta:user-defined>
    <meta:user-defined meta:name="OVERHEIDop.versieInformatie"/>
  </office:meta>
</office:document-meta>
</file>