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ittard-Geleen - 1e wijziging van de legesverordening 2021</text:p>
      <text:section text:name="regeling_id1-3-2" text:style-name="regeling">
        <text:section text:name="aanhef_id1-3-2-1" text:style-name="aanhef">
          <text:section text:name="preambule_id1-3-2-1-1" text:style-name="preambule">
            <text:p text:style-name="al">Het College van de gemeente Sittard-Geleen,</text:p>
            <text:p text:style-name="al"/>
            <text:p text:style-name="al">Het college van burgemeester en wethouders van de gemeente Sittard-Geleen gelet op artikel 229, eerste lid, aanhef en onderdeel b, van de Gemeentewet en de artikelen 2, tweede lid, en 7 van de Paspoortwet en artikel 10 van de legesverordening 2021 Sittard-Geleen</text:p>
            <text:p text:style-name="al"/>
            <text:p text:style-name="al">b e s l u i t :</text:p>
            <text:p text:style-name="al"/>
            <text:p text:style-name="al">Vast te stellen de verordening tot 1e wijziging van de legesverordening 2021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Titel 1, Hoofdstuk 2 van de tarieventabel behorende bij de legesverordening 2021 Sittard-Geleen wordt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7 genoemde bedragen op een adres naar keuze in de regio in Nederland</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in afwijking van 1.2.7 wordt voor het gelijktijdig bezorgen van een in de onderdelen 1.2.1 tot en met 1.2.5 genoemd extra document op hetzelfde adres in de regio in Nederland, zijnde een toeslag op de in de onderdelen 1.2.1 tot en met 1.2.6 genoemde bedragen</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Hoofdstuk 3 van de tarieventabel behorende bij de legesverordening 2021 Sittard-Geleen wordt vervangen door:</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de aanvraag dient ter verkrijging van een nieuw rijbewijs als gevolg van vermissing van een eerder verstrekt rijbewijs, tenzij er sprake is van brand, diefstal door inbraak of overval van de persoon, wordt het tarief genoemd in 1.3.1.1. verhoogd met</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Aanvullende leges bij 2e aanvraag i.v.m. vermissing binnen 365 dagen</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Spoedproceduretoeslag per rijbewijs</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uitreiken van het formulier gezondheidsverklaring ten behoeve van het rijbewijs</text:p>
                  </table:table-cell>
                  <table:table-cell table:style-name="cell_frame_all" table:number-rows-spanned="1" table:number-columns-spanned="1">
                    <text:p text:style-name="table_al">€ 1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vastgesteld door het College van de gemeente Sittard-Geleen in zijn vergadering van 24 november 2020. </text:span></text:p>
            <text:p><text:span text:style-name="functie"/></text:p>
          </text:section>
          <text:section text:name="ondertekening_id1-3-2-3-2">
            <text:p><text:span text:style-name="functie"/></text:p>
            <text:p><text:span text:style-name="functie">Burgemeester </text:span></text:p>
            <text:p><text:span text:style-name="functie">mr. J.Th.C.M. Verheijen, </text:span></text:p>
            <text:p><text:span text:style-name="functie"/></text:p>
          </text:section>
          <text:section text:name="ondertekening_id1-3-2-3-3">
            <text:p><text:span text:style-name="functie"/></text:p>
            <text:p><text:span text:style-name="functie">Gemeentesecretaris</text:span></text:p>
            <text:p><text:span text:style-name="functie">mr. G.J.C. Kuster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85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decentrale.regelgeving.overheid.nl/cvdr/xhtmloutput/Historie/Sittard-Geleen/646634/CVDR646634_1.html</meta:user-defined>
    <meta:user-defined meta:name="DCTERMS.alternative">Legesverordening Sittard-Geleen 2021</meta:user-defined>
    <dc:language>nl</dc:language>
    <meta:user-defined meta:name="OVERHEID.Gemeente/DC.spatial">Sittard-Geleen</meta:user-defined>
    <meta:user-defined meta:name="DC.title">Verordening van de gemeenteraad van de gemeente Sittard-Geleen houdende regels omtrent de heffing en de invordering van leges (Legesverordening Sittard-Geleen 2021)</meta:user-defined>
    <meta:user-defined meta:name="DCTERMS.W3CDTF/DCTERMS.available">2020-12-01</meta:user-defined>
    <meta:user-defined meta:name="DCTERMS.W3CDTF/OVERHEIDop.jaargang">2020</meta:user-defined>
    <meta:user-defined meta:name="OVERHEIDop.publicationIssue">315853</meta:user-defined>
    <meta:user-defined meta:name="OVERHEIDop.betreftRegeling">CVDR646634_2</meta:user-defined>
    <meta:user-defined meta:name="xs:date/OVERHEIDop.startdatum">2020-12-02</meta:user-defined>
    <meta:user-defined meta:name="OVERHEIDop.GmbID/DC.identifier">gmb-2020-315853</meta:user-defined>
    <meta:user-defined meta:name="OVERHEIDop.versieInformatie"/>
  </office:meta>
</office:document-meta>
</file>