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Narcissenstraat 21 t/m 48, 2165 XA, vervangen van de kozijnen, ramen en deuren aan de voorzijde en achterzijde van de woningen, 03-01-2020, zaaknummer 3493850, olonummer 49283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8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295,043 475167,549</meta:user-defined>
    <meta:user-defined meta:name="DC.title">Aangevraagde omgevingsvergunning, Lisserbroek, Narcissenstraat 21 t/m 48, 2165 XA, vervangen van de kozijnen, ramen en deuren aan de voorzijde en achterzijde van de woningen, 03-01-2020, zaaknummer 3493850, olonummer 4928321.</meta:user-defined>
    <meta:user-defined meta:name="OVERHEID.PostcodeHuisnummer/OVERHEIDop.postcodeHuisnummer">2165XA 21</meta:user-defined>
    <meta:user-defined meta:name="OVERHEIDop.straatnaam">Narcissenstraat</meta:user-defined>
    <meta:user-defined meta:name="OVERHEIDop.woonplaats">Lisserbroe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584</meta:user-defined>
    <meta:user-defined meta:name="OVERHEIDop.GmbID/DC.identifier">gmb-2020-31584</meta:user-defined>
    <meta:user-defined meta:name="OVERHEIDop.versieInformatie"/>
  </office:meta>
</office:document-meta>
</file>