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ozijnindeling en splitsen pand, Vispoortenplas 13 (zaaknummer 18855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ispoortenplas 13</text:span> – voor het wijzigen van een kozijnindeling en het splitsen van het pand, verzonden op 26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83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3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3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1.003 503176.047</meta:user-defined>
    <meta:user-defined meta:name="DC.title">Verleende omgevingsvergunning, wijzigen kozijnindeling en splitsen pand, Vispoortenplas 13 (zaaknummer 1885532020)</meta:user-defined>
    <meta:user-defined meta:name="OVERHEID.PostcodeHuisnummer/OVERHEIDop.postcodeHuisnummer">8011TH 13</meta:user-defined>
    <meta:user-defined meta:name="OVERHEIDop.straatnaam">Vispoortenplas</meta:user-defined>
    <meta:user-defined meta:name="OVERHEIDop.woonplaats">Zwolle</meta:user-defined>
    <meta:user-defined meta:name="DCTERMS.W3CDTF/DCTERMS.available">2020-12-01</meta:user-defined>
    <meta:user-defined meta:name="DCTERMS.W3CDTF/OVERHEIDop.jaargang">2020</meta:user-defined>
    <meta:user-defined meta:name="OVERHEIDop.publicationIssue">315839</meta:user-defined>
    <meta:user-defined meta:name="OVERHEIDop.GmbID/DC.identifier">gmb-2020-315839</meta:user-defined>
    <meta:user-defined meta:name="OVERHEIDop.versieInformatie"/>
  </office:meta>
</office:document-meta>
</file>